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 style:family="paragraph" style:parent-style-name="Text_20_body">
      <style:paragraph-properties fo:margin-left="0cm" fo:margin-right="0cm" fo:margin-top="0cm" fo:margin-bottom="0.529cm" style:line-height-at-least="0.741cm" fo:text-align="justify"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3" style:family="paragraph" style:parent-style-name="Text_20_body">
      <style:paragraph-properties fo:margin-left="0cm" fo:margin-right="0cm" fo:margin-top="0cm" fo:margin-bottom="0.529cm" style:line-height-at-least="0.741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4"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5"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weight-asian="bold" style:font-size-complex="10.5pt" style:font-weight-complex="bold"/>
    </style:style>
    <style:style style:name="P6"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style:text-underline-style="solid" style:text-underline-width="auto" style:text-underline-color="font-color" fo:font-weight="normal" style:font-size-asian="10.5pt" style:font-weight-asian="normal" style:font-size-complex="10.5pt" style:font-weight-complex="normal"/>
    </style:style>
    <style:style style:name="P7"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style:text-underline-style="none" fo:font-weight="normal" style:font-size-asian="10.5pt" style:font-weight-asian="normal" style:font-size-complex="10.5pt" style:font-weight-complex="normal"/>
    </style:style>
    <style:style style:name="P8"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style:font-size-asian="10.5pt" style:font-size-complex="10.5pt"/>
    </style:style>
    <style:style style:name="P9"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language="it" fo:country="IT" fo:font-style="normal" fo:font-weight="normal" style:font-size-asian="10.5pt" style:font-size-complex="10.5pt"/>
    </style:style>
    <style:style style:name="P10"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language="pl" fo:country="PL" fo:font-style="normal" fo:font-weight="normal" style:font-size-asian="10.5pt" style:font-size-complex="10.5pt"/>
    </style:style>
    <style:style style:name="P11" style:family="paragraph" style:parent-style-name="Text_20_body">
      <style:paragraph-properties fo:margin-left="0cm" fo:margin-right="0cm" fo:margin-top="0cm" fo:margin-bottom="0.529cm" style:line-height-at-least="0.741cm"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fo:color="#41464b" style:font-name="Times New Roman" fo:font-size="10.5pt" fo:letter-spacing="normal" fo:font-style="normal" fo:font-weight="normal" style:font-size-asian="10.5pt" style:font-size-complex="10.5pt"/>
    </style:style>
    <style:style style:name="P13" style:family="paragraph" style:parent-style-name="Text_20_body">
      <style:paragraph-properties fo:margin-left="0cm" fo:margin-right="0cm" fo:margin-top="0cm" fo:margin-bottom="0.529cm" style:line-height-at-least="0.741cm" fo:text-align="center"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bold" style:font-size-asian="10.5pt" style:font-weight-asian="bold" style:font-size-complex="10.5pt" style:font-weight-complex="bold"/>
    </style:style>
    <style:style style:name="P14" style:family="paragraph" style:parent-style-name="Text_20_body">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left="0cm" fo:margin-right="0cm" fo:margin-top="0cm" fo:margin-bottom="0.529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normal" style:font-size-asian="10.5pt" style:font-size-complex="10.5pt"/>
    </style:style>
    <style:style style:name="P16" style:family="paragraph" style:parent-style-name="Text_20_body">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normal" style:font-size-asian="10.5pt" style:font-size-complex="10.5pt"/>
    </style:style>
    <style:style style:name="P17" style:family="paragraph" style:parent-style-name="Heading_20_1">
      <style:paragraph-properties fo:margin-left="0cm" fo:margin-right="0cm" fo:margin-top="0cm" fo:margin-bottom="0.529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normal" style:font-weight-asian="normal" style:font-weight-complex="normal"/>
    </style:style>
    <style:style style:name="P18" style:family="paragraph" style:parent-style-name="Heading_20_1">
      <style:paragraph-properties fo:margin-left="0cm" fo:margin-right="0cm" fo:margin-top="0cm" fo:margin-bottom="0.529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fo:color="#4453b2" fo:letter-spacing="normal"/>
    </style:style>
    <style:style style:name="P19"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fo:color="#41464b" style:font-name="Open Sans" fo:font-size="14pt" fo:letter-spacing="normal" fo:font-style="normal" fo:font-weight="bold"/>
    </style:style>
    <style:style style:name="P20" style:family="paragraph" style:parent-style-name="Text_20_body">
      <style:paragraph-properties fo:margin-left="0cm" fo:margin-right="0cm" fo:margin-top="0cm" fo:margin-bottom="0cm" style:line-height-at-least="0.741cm" fo:text-align="center" style:justify-single-word="false" fo:orphans="2" fo:widows="2" fo:text-indent="0cm" style:auto-text-indent="false" fo:padding="0cm" fo:border="none"/>
      <style:text-properties fo:font-variant="normal" fo:text-transform="none" fo:color="#41464b" style:font-name="Open Sans" fo:font-size="16pt" fo:letter-spacing="normal" fo:font-style="normal" fo:font-weight="bold" style:font-size-asian="16pt" style:font-size-complex="16pt"/>
    </style:style>
    <style:style style:name="P21"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weight-asian="bold" style:font-size-complex="10.5pt" style:font-weight-complex="bold"/>
    </style:style>
    <style:style style:name="P22"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23" style:family="paragraph" style:parent-style-name="Text_20_body">
      <style:paragraph-properties fo:margin-left="0cm" fo:margin-right="0cm" fo:margin-top="0cm" fo:margin-bottom="0cm" style:line-height-at-least="0.741cm" fo:text-align="center"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24" style:family="paragraph" style:parent-style-name="Text_20_body">
      <style:paragraph-properties fo:margin-left="0cm" fo:margin-right="0cm" fo:margin-top="0cm" fo:margin-bottom="0cm" style:line-height-at-least="0.741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5"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6"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27"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tyle-asian="normal" style:font-weight-asian="normal" style:font-size-complex="10.5pt" style:font-style-complex="normal" style:font-weight-complex="normal"/>
    </style:style>
    <style:style style:name="P28"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style:text-underline-style="solid" style:text-underline-width="auto" style:text-underline-color="font-color" fo:font-weight="normal" style:font-size-asian="10.5pt" style:font-size-complex="10.5pt"/>
    </style:style>
    <style:style style:name="P29"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language="en" fo:country="US" fo:font-style="normal" fo:font-weight="normal" style:font-size-asian="10.5pt" style:font-size-complex="10.5pt"/>
    </style:style>
    <style:style style:name="P30"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italic" style:text-underline-style="solid" style:text-underline-width="auto" style:text-underline-color="font-color" fo:font-weight="normal" style:font-size-asian="10.5pt" style:font-size-complex="10.5pt"/>
    </style:style>
    <style:style style:name="P31"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padding="0cm" fo:border="none"/>
    </style:style>
    <style:style style:name="P32" style:family="paragraph" style:parent-style-name="Heading_20_1">
      <style:paragraph-properties fo:margin-left="0cm" fo:margin-right="0cm" fo:margin-top="0cm" fo:margin-bottom="0cm" style:line-height-at-least="1.323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style:font-size-asian="10.5pt" style:font-size-complex="10.5pt"/>
    </style:style>
    <style:style style:name="P33" style:family="paragraph" style:parent-style-name="Heading_20_1">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34" style:family="paragraph" style:parent-style-name="Text_20_body">
      <style:paragraph-properties fo:margin-left="0.529cm" fo:margin-right="0.529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35" style:family="paragraph" style:parent-style-name="Text_20_body">
      <style:paragraph-properties fo:margin-left="0.529cm" fo:margin-right="0.529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36" style:family="paragraph" style:parent-style-name="Heading_20_1">
      <style:paragraph-properties fo:margin-left="0.529cm" fo:margin-right="0.529cm" fo:margin-top="0cm" fo:margin-bottom="0cm" style:line-height-at-least="1.323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37" style:family="paragraph" style:parent-style-name="Text_20_body">
      <style:paragraph-properties fo:margin-left="0.529cm" fo:margin-right="0.529cm" fo:margin-top="0cm" fo:margin-bottom="0cm" style:line-height-at-least="0.741cm" fo:text-align="center"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38" style:family="paragraph" style:parent-style-name="Default">
      <style:paragraph-properties style:text-autospace="none"/>
      <style:text-properties style:use-window-font-color="true" style:font-name="Times New Roman" fo:font-size="10.5pt" style:font-name-asian="Calibri" style:font-size-asian="10.5pt" style:font-name-complex="Calibri" style:font-size-complex="10.5pt"/>
    </style:style>
    <style:style style:name="P39" style:family="paragraph" style:parent-style-name="Heading_20_1" style:list-style-name="L7">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weight-asian="normal" style:font-size-complex="10.5pt" style:font-weight-complex="normal"/>
    </style:style>
    <style:style style:name="P40" style:family="paragraph" style:parent-style-name="Heading_20_1" style:list-style-name="L20">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bold" style:font-size-asian="10.5pt" style:font-weight-asian="normal" style:font-size-complex="10.5pt" style:font-weight-complex="normal"/>
    </style:style>
    <style:style style:name="P41" style:family="paragraph" style:parent-style-name="Heading_20_1" style:list-style-name="L20">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normal" style:font-size-asian="10.5pt" style:font-size-complex="10.5pt"/>
    </style:style>
    <style:style style:name="P42" style:family="paragraph" style:parent-style-name="Text_20_body" style:list-style-name="L1">
      <style:paragraph-properties fo:margin-left="0.529cm" fo:margin-right="0.529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43" style:family="paragraph" style:parent-style-name="Text_20_body" style:list-style-name="L2">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44" style:family="paragraph" style:parent-style-name="Text_20_body" style:list-style-name="L7">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45" style:family="paragraph" style:parent-style-name="Text_20_body" style:list-style-name="L10">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46" style:family="paragraph" style:parent-style-name="Text_20_body" style:list-style-name="L13">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47" style:family="paragraph" style:parent-style-name="Text_20_body" style:list-style-name="L8">
      <style:paragraph-properties fo:margin-left="0cm" fo:margin-right="0cm" fo:margin-top="0cm" fo:margin-bottom="0.529cm" style:line-height-at-least="0.741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48" style:family="paragraph" style:parent-style-name="Text_20_body" style:list-style-name="L3">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49" style:family="paragraph" style:parent-style-name="Text_20_body" style:list-style-name="L6">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0" style:family="paragraph" style:parent-style-name="Text_20_body" style:list-style-name="L10">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1" style:family="paragraph" style:parent-style-name="Text_20_body" style:list-style-name="L25">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2" style:family="paragraph" style:parent-style-name="Text_20_body" style:list-style-name="L31">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3" style:family="paragraph" style:parent-style-name="Text_20_body" style:list-style-name="L10">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weight-asian="bold" style:font-size-complex="10.5pt" style:font-weight-complex="bold"/>
    </style:style>
    <style:style style:name="P54" style:family="paragraph" style:parent-style-name="Text_20_body" style:list-style-name="L7">
      <style:paragraph-properties fo:margin-left="0cm" fo:margin-right="0cm" fo:margin-top="0cm" fo:margin-bottom="0.529cm" style:line-height-at-least="0.741cm" fo:text-align="center"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weight-asian="normal" style:font-size-complex="10.5pt" style:font-weight-complex="normal"/>
    </style:style>
    <style:style style:name="P55" style:family="paragraph" style:parent-style-name="Text_20_body" style:list-style-name="L14">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56" style:family="paragraph" style:parent-style-name="Text_20_body" style:list-style-name="L19">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57" style:family="paragraph" style:parent-style-name="Text_20_body" style:list-style-name="L21">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58" style:family="paragraph" style:parent-style-name="Text_20_body" style:list-style-name="L22">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59" style:family="paragraph" style:parent-style-name="Text_20_body" style:list-style-name="L23">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0" style:family="paragraph" style:parent-style-name="Text_20_body" style:list-style-name="L24">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1" style:family="paragraph" style:parent-style-name="Text_20_body" style:list-style-name="L26">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2" style:family="paragraph" style:parent-style-name="Text_20_body" style:list-style-name="L27">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3" style:family="paragraph" style:parent-style-name="Text_20_body" style:list-style-name="L29">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4" style:family="paragraph" style:parent-style-name="Text_20_body" style:list-style-name="L30">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5" style:family="paragraph" style:parent-style-name="Text_20_body" style:list-style-name="L25">
      <style:paragraph-properties fo:margin-left="0cm" fo:margin-right="0cm" fo:margin-top="0cm" fo:margin-bottom="0.529cm" style:line-height-at-least="0.741cm" fo:text-align="center"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66" style:family="paragraph" style:parent-style-name="Text_20_body" style:list-style-name="L6">
      <style:paragraph-properties fo:margin-left="0cm" fo:margin-right="0cm" fo:margin-top="0cm" fo:margin-bottom="0.529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style:font-size-asian="10.5pt" style:font-size-complex="10.5pt"/>
    </style:style>
    <style:style style:name="P67" style:family="paragraph" style:parent-style-name="Text_20_body">
      <style:paragraph-properties fo:margin-left="0cm" fo:margin-right="0cm" fo:margin-top="0cm" fo:margin-bottom="0.529cm" style:line-height-at-least="0.741cm"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8" style:family="paragraph" style:parent-style-name="Text_20_body" style:list-style-name="L20">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normal" style:font-weight-asian="normal" style:font-weight-complex="normal"/>
    </style:style>
    <style:style style:name="P69" style:family="paragraph" style:parent-style-name="Text_20_body" style:list-style-name="L20">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70" style:family="paragraph" style:parent-style-name="Text_20_body" style:list-style-name="L20">
      <style:paragraph-properties fo:margin-left="0cm" fo:margin-right="0cm" fo:margin-top="0cm" fo:margin-bottom="0.529cm" style:line-height-at-least="0.741cm"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0.5pt" fo:letter-spacing="normal" fo:font-style="normal" fo:font-weight="bold" style:font-weight-asian="bold" style:font-weight-complex="bold"/>
    </style:style>
    <style:style style:name="P71" style:family="paragraph" style:parent-style-name="Text_20_body" style:list-style-name="L4">
      <style:paragraph-properties fo:margin-left="0cm" fo:margin-right="0cm" fo:margin-top="0cm" fo:margin-bottom="0cm" style:line-height-at-least="0.741cm" fo:text-align="start" style:justify-single-word="false" fo:orphans="2" fo:widows="2" fo:text-indent="0cm" style:auto-text-indent="false" fo:padding="0cm" fo:border="none"/>
    </style:style>
    <style:style style:name="P72" style:family="paragraph" style:parent-style-name="Text_20_body" style:list-style-name="L5">
      <style:paragraph-properties fo:margin-left="0cm" fo:margin-right="0cm" fo:margin-top="0cm" fo:margin-bottom="0cm" style:line-height-at-least="0.741cm" fo:text-align="start" style:justify-single-word="false" fo:orphans="2" fo:widows="2" fo:text-indent="0cm" style:auto-text-indent="false" fo:padding="0cm" fo:border="none"/>
    </style:style>
    <style:style style:name="P73" style:family="paragraph" style:parent-style-name="Text_20_body" style:list-style-name="L8">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74" style:family="paragraph" style:parent-style-name="Text_20_body" style:list-style-name="L11">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75" style:family="paragraph" style:parent-style-name="Text_20_body" style:list-style-name="L13">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76" style:family="paragraph" style:parent-style-name="Text_20_body" style:list-style-name="L16">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77" style:family="paragraph" style:parent-style-name="Text_20_body" style:list-style-name="L17">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weight-asian="normal" style:font-size-complex="10.5pt" style:font-weight-complex="normal"/>
    </style:style>
    <style:style style:name="P78" style:family="paragraph" style:parent-style-name="Text_20_body" style:list-style-name="L9">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79" style:family="paragraph" style:parent-style-name="Text_20_body" style:list-style-name="L12">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80" style:family="paragraph" style:parent-style-name="Text_20_body" style:list-style-name="L15">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81" style:family="paragraph" style:parent-style-name="Text_20_body" style:list-style-name="L18">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P82" style:family="paragraph" style:parent-style-name="Text_20_body" style:list-style-name="L28">
      <style:paragraph-properties fo:margin-left="0cm" fo:margin-right="0cm" fo:margin-top="0cm" fo:margin-bottom="0cm" style:line-height-at-least="0.741cm" fo:text-align="start" style:justify-single-word="false" fo:orphans="2" fo:widows="2" fo:text-indent="0cm" style:auto-text-indent="false" fo:padding="0cm" fo:border="none"/>
      <style:text-properties fo:font-variant="normal" fo:text-transform="none" style:use-window-font-color="true" style:font-name="Times New Roman" fo:font-size="10.5pt" fo:letter-spacing="normal" fo:font-style="normal" fo:font-weight="bold" style:font-size-asian="10.5pt" style:font-size-complex="10.5pt"/>
    </style:style>
    <style:style style:name="T1" style:family="text">
      <style:text-properties fo:font-style="normal" fo:font-weight="bold"/>
    </style:style>
    <style:style style:name="T2" style:family="text">
      <style:text-properties fo:font-style="normal" fo:font-weight="normal"/>
    </style:style>
    <style:style style:name="T3" style:family="text">
      <style:text-properties fo:font-variant="normal" fo:text-transform="none" style:use-window-font-color="true" style:font-name="Times New Roman" fo:font-size="10.5pt" fo:letter-spacing="normal" fo:font-style="normal" fo:font-weight="bold" style:font-size-asian="10.5pt" style:font-size-complex="10.5pt"/>
    </style:style>
    <style:style style:name="T4" style:family="text">
      <style:text-properties fo:font-variant="normal" fo:text-transform="none" style:use-window-font-color="true" style:font-name="Times New Roman" fo:font-size="10.5pt" fo:letter-spacing="normal" fo:font-style="normal" fo:font-weight="bold" style:font-size-asian="10.5pt" style:font-weight-asian="bold" style:font-size-complex="10.5pt" style:font-weight-complex="bold"/>
    </style:style>
    <style:style style:name="T5" style:family="text">
      <style:text-properties fo:font-variant="normal" fo:text-transform="none" style:use-window-font-color="true" style:font-name="Times New Roman" fo:font-size="10.5pt" fo:letter-spacing="normal" fo:font-style="normal" fo:font-weight="normal" style:font-size-asian="10.5pt" style:font-size-complex="10.5pt"/>
    </style:style>
    <style:style style:name="T6" style:family="text">
      <style:text-properties fo:font-variant="normal" fo:text-transform="none" style:use-window-font-color="true" style:font-name="Times New Roman" fo:font-size="10.5pt" fo:letter-spacing="normal" style:font-size-asian="10.5pt" style:font-size-complex="10.5pt"/>
    </style:style>
    <style:style style:name="T7" style:family="text">
      <style:text-properties style:font-size-asian="10.5pt" style:font-size-complex="10.5pt"/>
    </style:style>
    <style:style style:name="T8" style:family="text">
      <style:text-properties style:use-window-font-color="true" style:font-name="Times New Roman" fo:font-size="10.5pt" fo:font-style="normal" fo:font-weight="normal" style:font-size-asian="10.5pt" style:font-size-complex="10.5pt"/>
    </style:style>
    <style:style style:name="T9" style:family="text">
      <style:text-properties style:use-window-font-color="true" style:font-name="Times New Roman" fo:font-size="10.5pt" fo:font-style="normal" fo:font-weight="bold" style:font-size-asian="10.5pt" style:font-size-complex="10.5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font-name="Times New Roman" fo:font-style="normal" fo:font-weight="bold"/>
    </style:style>
    <style:style style:name="T15" style:family="text">
      <style:text-properties style:text-underline-style="solid" style:text-underline-width="auto" style:text-underline-color="font-color"/>
    </style:style>
    <style:style style:name="T16" style:family="text">
      <style:text-properties fo:font-style="italic"/>
    </style:style>
    <style:style style:name="T17" style:family="text">
      <style:text-properties fo:font-style="italic" fo:font-weight="bold" style:font-weight-asian="normal" style:font-weight-complex="normal"/>
    </style:style>
    <style:style style:name="T18" style:family="text">
      <style:text-properties fo:language="en" fo:country="US"/>
    </style:style>
    <style:style style:name="T19" style:family="text">
      <style:text-properties style:font-style-asian="normal" style:font-weight-asian="normal" style:font-style-complex="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a">
        <style:list-level-properties text:space-before="-0.499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text:start-value="2">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Školní řád </text:p>
      <text:p text:style-name="P20"/>
      <text:p text:style-name="P19"/>
      <text:p text:style-name="P22"/>
      <text:p text:style-name="P22">Základní ustanovení</text:p>
      <text:p text:style-name="P15">Ředitelka Mateřské školy Dlažov, okr. Klatovy, <text:s/>příspěvkové organizace, vydala školní řád zpracovaný v souladu s § 30 odst. 1 zákona č. 561/2004 Sb., o předškolním, základním, středním, vyšším odborném a jiném vzdělávání (dále jen Školský zákon“), v platném znění a ve znění pozdějších předpisů, dále v souladu s vyhláškou MŠMT č. 14/2005 Sb., o předškolním vzdělávání a ve znění pozdějších předpisů, kterými se upřesňují vzájemné vztahy mezi školou, dětmi, jejich zákonnými zástupci a zaměstnanci školy a s vyhláškou č. 27/2016 Sb, o vzdělávání dětí se speciálně vzdělávacími potřebami, k zajištění speciálně pedagogické péče dětem se speciálními vzdělávacími potřebami a dětem nadaným formou podpůrných opatření a dětem s jiným mateřským jazykem než českým.</text:p>
      <text:p text:style-name="P15">Školní řád je závazný pro všechny zúčastněné strany – děti, zákonné zástupce, zaměstnance školy.</text:p>
      <text:p text:style-name="P12"/>
      <text:section text:style-name="Sect1" text:name="mainCenter">
        <text:p text:style-name="P37">Čl. I</text:p>
        <text:p text:style-name="P37">Podrobnosti k výkonu práva a povinností účastníků předškolní výchovy a vzdělávání ve škole (§30 odst. 1. písm. a) školského zákona)</text:p>
        <text:h text:style-name="P36" text:outline-level="1">1. Základní cíle mateřské školy při zabezpečování předškolní výchovy a vzdělávání </text:h>
        <text:p text:style-name="P35">1.1 Mateřská škola v rámci předškolní výchovy a vzdělávání (dále jen „vzdělávání“):</text:p>
        <text:list xml:id="list8808766328376775402" text:style-name="L1">
          <text:list-item>
            <text:p text:style-name="P42">podporuje rozvoj osobnosti dítěte předškolního věku,</text:p>
          </text:list-item>
          <text:list-item>
            <text:p text:style-name="P42">podílí se na jeho zdravém citovém, rozumovém a tělesném rozvoji,</text:p>
          </text:list-item>
          <text:list-item>
            <text:p text:style-name="P42">podílí se na osvojování základních pravidel chování dítěte,</text:p>
          </text:list-item>
          <text:list-item>
            <text:p text:style-name="P42">podporuje získávání základních životních hodnot a mezilidských vztahů dítěte,</text:p>
          </text:list-item>
          <text:list-item>
            <text:p text:style-name="P42">vytváří základní předpoklady pro pokračování ve vzdělávání,</text:p>
          </text:list-item>
          <text:list-item>
            <text:p text:style-name="P42">napomáhá vyrovnávat nerovnosti vývoje dětí před jejich vstupem do základního vzdělávání,</text:p>
          </text:list-item>
          <text:list-item>
            <text:p text:style-name="P42"><text:soft-page-break/>zahrnuje dle vyhlášky č. 27/2016 Sb., v platném znění „Společné vzdělávání dětí<text:line-break/>se speciálními vzdělávacími potřebami a děti nadané“,</text:p>
          </text:list-item>
          <text:list-item>
            <text:p text:style-name="P42">dle vyhlášky č. 410/2005 Sb., v platném znění škola zajišťuje optimální podmínky pro vzdělávání dětí od 2 let.</text:p>
          </text:list-item>
          <text:list-item>
            <text:p text:style-name="P42">Systémově řeší vzdělávání cizinců (dětí s odlišným mateřským jazykem) ve škole, a to dle vyhlášky č. 271/2021 Sb., </text:p>
          </text:list-item>
        </text:list>
        <text:p text:style-name="P38"><text:s/>j. V naší škole poskytujeme mimo jiné Povinné předškolní vzdělávání - <text:s/>v ustanovení § 34a zákona č. 561/2004 Sb., o předškolním, základním, středním, vyšším odborném a jiném vzdělávání (školský zákon), ve znění pozdějších předpisů, je vymezeno povinné předškolní vzdělávání, a to pro dětí, které dosáhly do 31. srpna danného roku věku 5 let. Dále znění § 34b školského zákona připouští individuální vzdělávání jako jeden ze způsobů plnění povinného předškolního vzdělávání. Způsoby plnění povinného předškolního vzdělávání nelze vzájemně kombinovat.</text:p>
        <text:p text:style-name="P38"/>
        <text:p text:style-name="P34">1.2 Školní vzdělávací program upřesňuje cíle, zaměření, formy a obsah vzdělávání podle konkrétních podmínek uplatněných v mateřské škole. ŠVP je k nahlédnutí u vedení školy nebo též na www.msdlazov.cz</text:p>
        <text:p text:style-name="P34"/>
      </text:section>
      <text:h text:style-name="P17" text:outline-level="1">​<text:span text:style-name="T7">2. Základní práva a povinnosti dětí, jejich zákonných zástupců. Podrobnosti o pravidlech vzájemných vztahů s pedagogickými pracovníky.</text:span></text:h>
      <text:p text:style-name="P4">2.1 Každé přijaté dítě (dále jen „dítě“) má právo:</text:p>
      <text:list xml:id="list8069621625808834306" text:style-name="L2">
        <text:list-item>
          <text:p text:style-name="P43">na kvalitní předškolní vzdělávání v rozsahu uvedeném v bodě 1. tohoto školního řádu, zaručující optimální rozvoj jeho schopností a rozvoj jeho osobnosti,</text:p>
        </text:list-item>
        <text:list-item>
          <text:p text:style-name="P43">na zajištění činností a služeb poskytovaných školskými poradenskými zařízeními v rozsahu stanoveném ve školském zákoně,</text:p>
        </text:list-item>
        <text:list-item>
          <text:p text:style-name="P43">na fyzicky i psychicky bezpečné prostředí při pobytu v mateřské škole.</text:p>
        </text:list-item>
      </text:list>
      <text:p text:style-name="P1">2.2 Při vzdělávání mají dále všechny děti práva, která jim zaručuje Listina lidských práv a svobod a Úmluva o právech dítěte.</text:p>
      <text:p text:style-name="P1">2.3 Pokud je ve třídě mateřské školy vzděláváno individuálně integrované dítě, vytvoří<text:line-break/>ředitelka mateřské školy podmínky odpovídající individuálním vzdělávacím potřebám dítěte vedoucí k jeho všestrannému rozvoji.</text:p>
      <text:p text:style-name="P1"><text:soft-page-break/>2.4 Další práva dětí při vzdělávání vyplývají z ustanovení ostatních článků tohoto školního řádu.</text:p>
      <text:list xml:id="list6716954782961933115" text:style-name="L3">
        <text:list-item>
          <text:list>
            <text:list-header>
              <text:p text:style-name="P48">2.5 Všichni pedagogičtí pracovníci dodržují etický kodex, který je součástí v ŠVP.</text:p>
              <text:p text:style-name="P48"><text:s/></text:p>
              <text:p text:style-name="P48">V oblasti vztahu k dětem a k rodičům konkretizuje:</text:p>
            </text:list-header>
          </text:list>
        </text:list-item>
      </text:list>
      <text:list xml:id="list2538390265629980296" text:style-name="L4">
        <text:list-item>
          <text:p text:style-name="P71"><text:span text:style-name="Strong_20_Emphasis"><text:span text:style-name="T3">Vztah učitele k dětem:</text:span></text:span></text:p>
        </text:list-item>
      </text:list>
      <text:p text:style-name="P31"><text:span text:style-name="Strong_20_Emphasis"><text:span text:style-name="T6">– </text:span></text:span><text:span text:style-name="Strong_20_Emphasis"><text:span text:style-name="T5">dobře zná a zohledňuje potřeby dětí, jejich individuální odlišnosti, vytváří bezpečné prostředí, prostor s jasnými hranicemi a respektující komunikací,</text:span></text:span></text:p>
      <text:p text:style-name="P8">– <text:span text:style-name="T2">uplatňuje rovný přístup ke všem dětem, odmítá diskriminaci,</text:span></text:p>
      <text:p text:style-name="P8">– <text:span text:style-name="T2">dbá na celostní rozvoj potenciálu dětí, svým chováním je vzorem k nápodobě</text:span></text:p>
      <text:p text:style-name="P31"><text:span text:style-name="Strong_20_Emphasis"><text:span text:style-name="T6">– </text:span></text:span><text:span text:style-name="Strong_20_Emphasis"><text:span text:style-name="T5">důraz na vzájemný respekt a přihlížení k potřebám všech dětí.</text:span></text:span></text:p>
      <text:list xml:id="list1678737784397446570" text:style-name="L5">
        <text:list-item>
          <text:p text:style-name="P72"><text:span text:style-name="Strong_20_Emphasis"><text:span text:style-name="T4">Vztah učitele k rodičům:</text:span></text:span></text:p>
        </text:list-item>
      </text:list>
      <text:p text:style-name="P31"><text:span text:style-name="Strong_20_Emphasis"><text:span text:style-name="T6">– </text:span></text:span><text:span text:style-name="Strong_20_Emphasis"><text:span text:style-name="T5">zná </text:span></text:span><text:span text:style-name="T5">a uvědomuje si hranice profesních a osobních vztahů s rodiči,</text:span></text:p>
      <text:list xml:id="list2115860884330391473" text:style-name="L6">
        <text:list-header>
          <text:p text:style-name="P49">- zachovává mlčenlivost o důvěrných informacích rodiny,</text:p>
          <text:p text:style-name="P66">– <text:span text:style-name="T2">respektuje rodičovská práva k dítěti,</text:span></text:p>
        </text:list-header>
      </text:list>
      <text:p text:style-name="P8">– <text:span text:style-name="T2">otevřeně a kompetentně komunikuje s rodiči o rozvoji dítěte,</text:span></text:p>
      <text:p text:style-name="P8">– <text:span text:style-name="T2">vytváří aktivní prostor pro spolupráci s rodiči.</text:span></text:p>
      <text:p text:style-name="P21">2.6 Komunikace a spolupráce s rodiči dětí</text:p>
      <text:list xml:id="list91314728132307514" text:style-name="L7">
        <text:list-item>
          <text:p text:style-name="P44">komunikace školy a rodičů probíhá osobně či pomocí sms nebo e-mailu, popř. Pomocí aplikace Twigsee a to v rámci běžných provozních, všedních potřeb (denně či v případě potřeby)</text:p>
        </text:list-item>
        <text:list-item>
          <text:p text:style-name="P44"><text:s/>Je nastavena možnost individuálního setkávání a komunikace rodičů s pedagogickými pracovníky či s vedením školy na základě předem dohodnutého termínu setkání v případě řešení a konzultace problémů, které vyžadují čas (např. Výchovné a vzdělávací problémy).</text:p>
        </text:list-item>
        <text:list-item>
          <text:p text:style-name="P44"><text:s/>Škola neumožňuje vzájemné telefonování rodiče a dítěte během vzdělávání v MŠ.</text:p>
          <text:h text:style-name="P39" text:outline-level="1"><text:soft-page-break/>3. Základní povinnosti dítěte</text:h>
        </text:list-item>
      </text:list>
      <text:p text:style-name="P2">3.1 Dodržovat školní řád, předpisy a pokyny k ochraně zdraví a bezpečnosti, s nimiž bylo seznámeno.</text:p>
      <text:p text:style-name="P3">3.2 Dodržovat domluvená a pochopená pravidla na třídách.</text:p>
      <text:p text:style-name="P3">3.3 Plnit pokyny zaměstnanců školy vydané v souladu s právními předpisy a školním řádem.</text:p>
      <text:h text:style-name="P32" text:outline-level="1">​<text:span text:style-name="T14">4. Práva zákonných zástupců</text:span></text:h>
      <text:p text:style-name="P24">4.1 Mateřská škola spolupracuje s rodinou a doplňuje rodinnou výchovu. Rodiče mají právo být informováni o průběhu a výsledcích vzdělávání svého dítěte. S učitelkami se domlouvají na společném postupu při výchově a vzdělávání dítěte.</text:p>
      <text:p text:style-name="P3">4.2 Zákonní zástupci mají právo se vyjadřovat k rozhodnutím týkajícím se záležitostí vzdělávání, přispívat svými nápady, náměty a připomínkami k obohacení programu školy. Dále se účastnit třídních schůzek a akcí mateřské školy.</text:p>
      <text:p text:style-name="P3">4.3 Zákonní zástupci mají právo na informace, konzultace a poradenskou činnost školy<text:line-break/>v záležitostech týkajících se vzdělávání dětí.</text:p>
      <text:h text:style-name="P32" text:outline-level="1">​<text:span text:style-name="T1">5. Základní povinnosti zákonných zástupců</text:span></text:h>
      <text:p text:style-name="P3">5.1 Zákonní zástupci jsou povinni:</text:p>
      <text:list xml:id="list2539465007544366703" text:style-name="L8">
        <text:list-item>
          <text:p text:style-name="P47">seznámit se a dodržovat ustanovení školního řádu mateřské školy a provozního řádu,</text:p>
        </text:list-item>
        <text:list-item>
          <text:p text:style-name="P73">provádět úplatu za předškolní vzdělávání – podmínky a výši úplaty blíže stanovuje Vnitřní předpis o úplatě za předškolní vzdělávání dítěte v mateřské škole,</text:p>
        </text:list-item>
        <text:list-item>
          <text:p text:style-name="P73">provádět úplatu za školní stravování–organizace a rozsah školního stravování v mateřské škole se řídí Vnitřním provozním řádem školní jídelny.</text:p>
        </text:list-item>
      </text:list>
      <text:p text:style-name="P25"><text:span text:style-name="T13">5.2 Hlásit výskyt infekčního onemocnění v rodi</text:span>ně (včetně výskytu vší a roupů) a veškeré údaje o zdravotním stavu dítěte.</text:p>
      <text:p text:style-name="P1">5.3 Na vyzvání ředitelky mateřské školy se osobně zúčastnit projednání závažných otázek týkajících se vzdělávání dítěte.</text:p>
      <text:p text:style-name="P25">5.4 Vodit do mateřské školy pouze zdravé děti a zabránit tak šíření infekčních a dalších onemocnění. Pokud při příchodu do mateřské školy jeví dítě evidentní znaky onemocnění, má pedagogický pracovník právo nepřijmout <text:soft-page-break/>dítě do mateřské školy (v souladu s ustanovením §29 odst.2 zákona č. 561/2004 Sb. – školský zákon – a §7 odst. 3 zákona č. 258/2000 Sb., o ochraně veřejného zdraví), nebo poslat k lékaři a požadovat potvrzení od lékaře, že dítě je zdrávo a může do kolektivu.</text:p>
      <text:p text:style-name="P25">5.5 Oznámit předem známou nepřítomnost dítěte, při nenadálých a neočekávaných událostech neprodleně dokládat důvody nepřítomnosti dítěte ústně nebo písemně.</text:p>
      <text:p text:style-name="P25">5.6 Ihned oznámit změny v osobních datech dítěte v rozsahu uvedeném ve školském zákoně pro vedení matriky (změnu bydliště, změnu telefonního spojení na rodiče, změnu zdravotní pojišťovny apod.).</text:p>
      <text:p text:style-name="P25">5.7 Zajistit, aby dítě bylo čistě a vhodně upravené a řádně docházelo do mateřské školy nejpozději <text:span text:style-name="T10">do 8.00 hodin <text:s/></text:span>Děti do školy nenosí nebezpečné předměty, hračky, šperky a cenné věci, neboť mateřská škola nezodpovídá za jejich poničení či ztrátu.</text:p>
      <text:list xml:id="list5634988141017364847" text:style-name="L9">
        <text:list-item>
          <text:list>
            <text:list-header>
              <text:p text:style-name="P78">5.8 Rodičovská zodpovědnost náleží rodičům i při pobytu dítěte v mateřské škole, mají povinnost se školou spolupracovat a řešit případné problémy, které se v průběhu vzdělávání vyskytnou ( § 865 a násl. zákona č. 89/2012 Sb. Občanský zákoník, ve znění pozdějších předpisů).</text:p>
            </text:list-header>
          </text:list>
        </text:list-item>
      </text:list>
      <text:p text:style-name="P25"/>
      <text:h text:style-name="P33" text:outline-level="1">​<text:span text:style-name="T10">6. Podrobnost o pravidlech vzájemných vztahů se zaměstnanci ve škole</text:span></text:h>
      <text:p text:style-name="P1">Upravuje §30 odst. 1 písm. a) školského zákona. Tato pravidla staví na základě vzájemné úcty, respektu, názorové snášenlivosti, solidarity a důstojnosti všech účastníků vzdělávání (§ 2 odst. 1 písm. c) školského zákona.</text:p>
      <text:p text:style-name="P1">6.1 Zaměstnancem školy se rozumí pedagogičtí i nepedagogičtí pracovníci v pracovně právním smluvním vztahu se školou.</text:p>
      <text:p text:style-name="P1">6.2 Zaměstnanci mají právo na zdvořilé jednání ze strany dětí a jejich zákonných zástupců.</text:p>
      <text:p text:style-name="P1">6.3 Děti při jednání se všemi zaměstnanci školy dodržují zásady společenského chování a zdraví je při setkání. </text:p>
      <text:p text:style-name="P1">6.4 Informace, které zákonný zástupce dítěte poskytne do školní matriky nebo jiné důležité informace o dítěti jsou důvěrné a všichni učitelé se řídí zákonem č. 110/2019 Sb.,<text:line-break/>o zpracování osobních údajů, v platném znění.</text:p>
      <text:p text:style-name="P1">6.5 Stížnosti, oznámení a podněty k práci mateřské školy podávají zákonní zástupci dítěte<text:line-break/>u ředitelky nebo zástupců ředitelky školy, kteří je vyřídí v zákonné lhůtě nebo je postoupí nadřízeným orgánům. Zákonní zástupci jsou vyrozuměni o řešení svého podnětu.</text:p>
      <text:h text:style-name="P32" text:outline-level="1">​<text:span text:style-name="T1">7. Vzdělávání dětí mladších 3 let</text:span></text:h>
      <text:p text:style-name="P1">7.1 Podmínky pro vzdělávání dětí upravuje ŠVP pro MŠ Dlažov</text:p>
      <text:p text:style-name="P1"><text:soft-page-break/>7.2 Provozní podmínky upravuje provozní řád pro MŠ Dlažov</text:p>
      <text:p text:style-name="P25">7.3 Zákonní zástupci dětí mladších 3 let zajistí pro svoje dítě dostatek náhradního oblečení.</text:p>
      <text:p text:style-name="P1">7.4 Adaptační program: před nástupem dítěte do mateřské školy se domluví zákonní zástupci s učitelkami ve třídě na způsobu a délce adaptačního programu dítěte – zvykání dítěte na nové prostředí. Adaptace zejména nejmladších 2-3letých dětí je zcela individuální a může vyžadovat v prvních týdnech docházky různou délku pobytu.</text:p>
      <text:h text:style-name="P32" text:outline-level="1">​<text:span text:style-name="T1">8. Povinné předškolní vzdělávání</text:span></text:h>
      <text:p text:style-name="P25">8.1. Od počátku školního roku, který následuje po dni, kdy dítě dosáhne 5. roku věku<text:line-break/>do zahájení povinné školní docházky, je předškolní vzdělávání <text:span text:style-name="T15">povinné.</text:span></text:p>
      <text:p text:style-name="P1">8.2 Zákonný zástupce je povinen přihlásit dítě k zápisu k předškolnímu vzdělávání v kalendářním roce, ve kterém začíná povinnost k předškolního vzdělávání.</text:p>
      <text:p text:style-name="P1">8.3 Povinné předškolní vzdělávání má formu pravidelné denní docházky v pracovních dnech. Tato povinnost není dána ve dnech, které připadají na období školních a vedlejších prázdnin.</text:p>
      <text:p text:style-name="P25">8.4 <text:span text:style-name="T10">Povinné předškolní vzdělávání probíhá denně v době od 8.00 – do 12.00 hodin. </text:span>V ostatních provozních hodinách mateřské školy je vzdělávání nepovinné.</text:p>
      <text:list xml:id="list8539948046647510308" text:style-name="L10">
        <text:list-item>
          <text:list>
            <text:list-header>
              <text:p text:style-name="P50">Podmínky pro uvolňování dítěte z povinného předškolního vzdělávání: zákonný zástupce omluví nepřítomnost dítěte předem ve své třídě, nejpozději však do 3 dnů nepřítomnosti dítěte. Poté důvod nepřítomnosti zaznamená do omluvného listu, který je k dispozici u učitelky</text:p>
            </text:list-header>
            <text:list-item>
              <text:p text:style-name="P53">Vzdělávání dětí se speciálními vzdělávacími potřebami a dětí nadaných a dětí ze znevýhodněného socioekonomického prostředí</text:p>
              <text:p text:style-name="P45">Dětem se speciálními vzdělávacími potřebami, dětem nadaným a dětem ze znevýhodněného socioekonomického prostředí je poskytnuta podpora ve vzdělávání v souladu se školským zákonem pomocí podpůrných opatření 1-5.</text:p>
              <text:p text:style-name="P45">Podpůrná opatření 1 zajišťuje škola samostatně. Podpůrná opatření ve stupních 2-5 zajišťuje škola na základě doporučení Pedagogicko-psychologické poradny či SPC.</text:p>
            </text:list-item>
          </text:list>
        </text:list-item>
      </text:list>
      <text:p text:style-name="P5">8.6 Povinné předškolní vzdělávání dětí cizinců na pracovišti mateřské školy:</text:p>
      <text:list xml:id="list3156125724685592324" text:style-name="L11">
        <text:list-item>
          <text:p text:style-name="P74">1 – 3 děti cizinců podpora v rámci běžné činnosti MŠ,</text:p>
        </text:list-item>
        <text:list-item>
          <text:p text:style-name="P74"><text:soft-page-break/>4 a více dětí cizinců – vytvoření skupiny pro jazykovou přípravu (nejméně 4 maximálně 8 dětí), 1 hodina týdně jazykové podpory na pracovišti MŠ.</text:p>
        </text:list-item>
      </text:list>
      <text:p text:style-name="P25"/>
      <text:h text:style-name="P33" text:outline-level="1">​<text:span text:style-name="T10">9. Individuální vzdělávání dítěte (upraveno v § 34b ŠZ)</text:span></text:h>
      <text:p text:style-name="P25">9.1 Zákonný zástupce dítěte, pro které je předškolní vzdělávání povinné, může pro dítě<text:line-break/>v odůvodněných případech zvolit individuální vzdělávání. Tuto skutečnost je povinen oznámit ředitelce školy nejpozději 3 měsíce před začátkem školního roku písemně.</text:p>
      <text:p text:style-name="P28">Oznámení musí obsahovat:</text:p>
      <text:p text:style-name="P8">– <text:span text:style-name="T2">jméno, příjmení, rodné číslo, místo trvalého pobytu dítěte</text:span></text:p>
      <text:p text:style-name="P8">– <text:span text:style-name="T2">období, ve kterém má být dítě individuálně vzděláváno</text:span></text:p>
      <text:p text:style-name="P25">9.2 Učitelky ve třídě, kde je dítě vedené v seznamu dětí doporučí zákonnému zástupci dítěte, které je individuálně vzděláváno oblasti, ve kterých bude vzděláváno. Vychází z materiálů: <text:span text:style-name="T16">Rámcový vzdělávací program pro mateřské školy, Školní vzdělávací program, Desatero předškoláka, Konkretizované očekávané výstupy.</text:span></text:p>
      <text:p text:style-name="P25">V průběhu individuálního vzdělávání se rodiči doporučuje vytvořit sběrné portfolio, které obsahuje seznam činností, her, výkresů, knih, kulturních akcí, výletů a fotografií. Portfolio přinese k ověřování znalostí dítěte.</text:p>
      <text:p text:style-name="P1">9.3 Zákonný zástupce je povinen zajistit účast dítěte u ověření znalostí v uvedeném termínu. Pokud se nedostaví v řádném ani náhradním termínu, ukončí ředitelka školy individuální vzdělávání dítěte. Po ukončení individuálního vzdělávání, nelze již dítě opětovně individuálně vzdělávat. Dítě musí okamžitě začít řádně navštěvovat mateřskou školu. Termín ověřování znalostí dítěte bude stanoven nejpozději do 30. listopadu, náhradní termín bude určen v průběhu prosince v daném roce.</text:p>
      <text:p text:style-name="P23">Čl. II</text:p>
      <text:p text:style-name="P23">Upřesnění výkonu práv a povinnosti zákonných zástupců při vzdělávání dětí a pravidla vzájemných vztahů zákonných zástupců s učiteli MŠ</text:p>
      <text:h text:style-name="P32" text:outline-level="1">​<text:span text:style-name="T1">1. Změna stanovených podmínek pobytu, způsobu a rozsahu jeho stravování</text:span></text:h>
      <text:p text:style-name="P25">1.1 Pokud zákonný zástupce požaduje změny, vyjímky nebo např. podávání nezbytných léků při pobytu dítěte v MŠ od stanovených podmínek, pak při přijetí dítěte do mateřské školy bude se zákonnými zástupci dítěte uzavřena dohoda o docházce dítěte do mateřské školy a délka jeho pobytu v těchto dnech v mateřské škole a zároveň i způsob a rozsah stravování nebo podávání léků <text:s/>po dobu pobytu dítěte v mateřské škole.</text:p>
      <text:p text:style-name="P25">1.2 Pokud budou zákonní zástupci požadovat změnu těchto sjednaných podmínek, je nutné tuto změnu opět dohodnout s ředitelkou školy nebo se zástupkyní ředitelky.</text:p>
      <text:h text:style-name="P32" text:outline-level="1"><text:soft-page-break/>​<text:span text:style-name="T1">2. Upřesnění podmínek pro přebírání dětí od zákonných zástupců ke vzdělávání v mateřské škole a pro jejich předávání zákonným zástupcům po ukončení vzdělávání</text:span></text:h>
      <text:p text:style-name="P29">2.1 Učitelky mají plnou zodpovědnost za děti v době jejich pobytu v mateřské škole, tj. od převzetí dítěte od zákonného zástupce po jeho opětovné předání zákonnému zástupci. Zákonný zástupce, nebo jím pověřená osoba je povinen předat dítě přímo učitelce.</text:p>
      <text:p text:style-name="P9">2.2 Pokud dítě vyzvedává z MŠ jiná osoba než zákonný zástupce, je povinností zákonného <text:span text:style-name="T18">zástupce řádně vyplnit a podepsat Pověření – zplnomocnění pro převzetí dítěte. Bez tohoto pověření nemůže učitel jiné osobě dítě předat. </text:span></text:p>
      <text:p text:style-name="P29">2.3 Mateřská škola zodpovídá za bezpečnost všech osob po dobu jejich pobytu v jejích prostorách. Proto se rodiče zdrží v budově školy pouze po dobu nezbytně nutnou a po převzetí svého dítěte učitelkou v co nejkratší době opustí budovu a areál školy.</text:p>
      <text:p text:style-name="P10">2.4 Právnická osoba, která vykonává činnost MŠ, vykonává dohled nad dítětem od doby, kdy je učitel převezme od zákonného zástupce nebo jím pověřené osoby, až do doby, kdy je učitel předá jeho zákonnému zástupci nebo jím pověřené osobě.</text:p>
      <text:p text:style-name="P29">2.5 Zákonní zástupci dodržují dobu přijímání dětí do MŠ od 06.30 – do 8.00 hodin a u dětí, které plní povinné , později již narušují pedagogickou práci s dětmi.</text:p>
      <text:p text:style-name="P29">2.6 Pokud si zákonný zástupce nevyzvedne dítě do stanovené doby:</text:p>
      <text:list xml:id="list4849090200781961962" text:style-name="L12">
        <text:list-item>
          <text:p text:style-name="P79">učitel pověřenou osobu kontaktuje telefonicky a domluví se na dalším postupu,</text:p>
        </text:list-item>
        <text:list-item>
          <text:p text:style-name="P79">pokud jsou zákonní zástupci nedostupni, učitel se řídí doporučením MŠMT,</text:p>
        </text:list-item>
        <text:list-item>
          <text:p text:style-name="P79">učitel se obrátí na městský úřad, podle § 15 zákona č. 359/1999 Sb., o sociálně právní ochraně dětí je povinen zajistit dítěti neodkladnou péči,</text:p>
        </text:list-item>
        <text:list-item>
          <text:p text:style-name="P79">případně na Policii ČR (podle zákona č. 273/2008 Sb., o Policii ČR, ve znění pozdějších předpisů).</text:p>
        </text:list-item>
      </text:list>
      <text:h text:style-name="P32" text:outline-level="1">​<text:span text:style-name="T1">3. Konkretizace způsobu informování zák. zástupců dětí o průběhu a výsledcích vzdělávání</text:span></text:h>
      <text:p text:style-name="P25">3.1 Zákonní zástupci dítěte se mohou informovat o cílech, zaměření, formách a obsahu vzdělávání konkretizovaných podle podmínek uplatněných v mateřské škole ve ŠVP, který je volně přístupný webu školy nebo na vyžádání u učitelek.</text:p>
      <text:p text:style-name="P25">3.2 Zákonní zástupci dítěte se mohou průběžně během roku v době určené pro příchod dětí do mateřské školy a jejich předání ke vzdělávání, krátce informovat učitele vykonávajícího pedagogickou činnost ve třídě, do které dítě dochází, o průběhu a výsledcích vzdělávání svého dítěte. Pro podrobné informace je možné si dohodnout individuální konzultaci.</text:p>
      <text:p text:style-name="P1"><text:soft-page-break/>3.3 Ředitelka <text:s/>jednou <text:s/>za školní rok svolává třídní schůzku a jednou individuální konzultace, na kterých jsou zákonní zástupci dětí informováni o všech rozhodnutích týkajících se podstatných záležitostí vzdělávání dětí. V případě nezbytné potřeby může být svolána i mimořádná schůzka rodičů svedením školy, a to zejména z provozních důvodů.</text:p>
      <text:p text:style-name="P1">3.4 Zákonní zástupci dítěte si mohou domluvit s ředitelkou nebo učitelem ve třídě individuální pohovor v souvislosti s předškolním vzděláváním jejich dítěte.</text:p>
      <text:p text:style-name="P1">3.5 Ředitelka nebo učitel vykonávající pedagogickou činnost ve třídě, do které dítě dochází,mohou vyzvat zákonné zástupce, aby se osobně dostavili k projednání závažných otázek týkajících se vzdělávání dítěte.</text:p>
      <text:p text:style-name="P1">3.6 Zákonní zástupci spolupracují s učiteli při doporučení dítěte do poradenského zařízení. Škola může požádat OSPOD (odbor sociálně právní ochrany dětí) o zajištění vyšetření ve školském poradenském zařízení dle zákona č.359/1999 §10 odst.4., o sociálně právní ochraně dětí.</text:p>
      <text:h text:style-name="P32" text:outline-level="1">​<text:span text:style-name="T1">4. Informování zákonných zástupců dětí o mimořádných školních akcích</text:span></text:h>
      <text:p text:style-name="P1">4.1 Pokud mateřská škola organizuje a pořádá akce pro děti, jako jsou výlety, exkurze, divadelní a filmová představení, besídky, dětské dny informuje o tom v dostatečném předstihu zákonné zástupce dětí prostřednictvím sdělení učitelem, emailem, sms, sdělením na webu či písemným upozorněním umístěným na nástěnkách v šatně.</text:p>
      <text:p text:style-name="P1">4.2 V případě, že zákonní zástupci nesouhlasí s účastí svého dítěte na akci bod 4.1, nemůže z personálních důvodů zajistit mateřská škola po dobu konání takovéto akce plnohodnotné vzdělávání včetně zajištění pedagogické činnosti učiteli.</text:p>
      <text:h text:style-name="P32" text:outline-level="1">​<text:span text:style-name="T1">5. Konkretizace způsobu omlouvání dětí zákonnými zástupci z každodenního vzdělávání </text:span></text:h>
      <text:p text:style-name="P1">5.1 Pokud je zákonnému zástupci dopředu známá krátkodobá nepřítomnost dítěte při vzdělávání, oznámí tuto skutečnost včetně uvedení důvodu a doby nepřítomnosti dítěte v dostatečném předstihu telefonicky nebo osobně učiteli.</text:p>
      <text:p text:style-name="P1">5.2 V případě, že dítě onemocní nebo se mu stane úraz a nemůže se účastnit vzdělávání, oznámí tuto skutečnost bez zbytečného odkladu zákonný zástupce mateřské škole a to včetně předpokládané doby nepřítomnosti dítěte. Oznámení této nepředvídané nepřítomnosti dítěte je možné ústně i telefonicky. Po ukončení nepřítomnosti dítěte z důvodu nemoci nebo úrazu, sdělí dobu nepřítomnosti zákonný zástupce učiteli ústně, nebo písemně. V oprávněných případech může škola vyžadovat doložení zdravotního stavu potvrzením od ošetřujícího lékaře, např. jde-li o úraz v mateřské škole nebo infekční onemocnění (vyhl. č. 64/2005 Sb. o evidenci úrazů).</text:p>
      <text:p text:style-name="P25"><text:soft-page-break/>Učitelé dětem nepodávají léky, pouze pokud se jedná o případ ohrožení života.(Metodický pokyn č. 774/2007-24, čl. 4, odd. I., bodu 5 odst. 5 písm. b). V případě nutnosti podávání pravidelných léků u život ohrožujících chronických onemocnění, bude s rodiči sepsána písemná dohoda.</text:p>
      <text:p text:style-name="P25">5.3 Při předávání dítěte ke každodennímu vzdělávání v mateřské škole informuje zákonný zástupce dítěte přejímajícího učitele o případných menších zdravotních obtížích dítěte, které by mohly mít vliv na omezení jeho činnosti při vzdělávání. Rovněž učitel informuje rodiče při předávání dítěte o jeho projevech ve zdravotním stavu, úrazech v mateřské škole a dohodne s rodiči návštěvu lékaře.</text:p>
      <text:p text:style-name="P1">5.4 Zákonní zástupci dítěte jsou povinni informovat mateřskou školu o každé změně zdravotní způsobilosti dítěte, které by mohly mít vliv na průběh vzdělávání dítěte.</text:p>
      <text:p text:style-name="P25">5.5 Při nepřítomnosti dítěte s povinným předškolním vzděláváním dle Školského zákona § 34 je ředitelka mateřské školy oprávněna vyžadovat od zákonných zástupců vysvětlení nepřítomnosti dítěte nejpozději do 3 dnů telefonicky a následně písemnou formou na předepsaný formulář ve třídě.</text:p>
      <text:p text:style-name="P25"/>
      <text:list xml:id="list31358507" text:continue-list="list91314728132307514" text:style-name="L7">
        <text:list-header>
          <text:p text:style-name="P54">Čl. III</text:p>
        </text:list-header>
      </text:list>
      <text:p text:style-name="P23">Upřesnění podmínek pro přijetí a ukončení vzdělávání dítěte v mateřské škole. Povinné předškolní vzdělávání dítěte v MŠ</text:p>
      <text:h text:style-name="P32" text:outline-level="1">​<text:span text:style-name="T1">1. Podmínky pro přijímací řízení dětí do mateřské školy</text:span></text:h>
      <text:p text:style-name="P1">1.1 O přijetí do mateřské školy rozhoduje ředitelka školy a při přijímání dětí postupuje podle správního řádu a kritérií stanovených pro přijímání dětí do mateřské školy. Tato kritéria jsou zveřejněna s informacemi o místě, termínu a době zápisu na webových stránkách školy-</text:p>
      <text:p text:style-name="P1">1.2 Pro přijetí dítěte k předškolnímu vzdělávání předkládá zákonný zástupce dítěte vyplněnou žádost o přijetí dítěte k předškolnímu vzdělávání včetně lékařského doporučení a tuto žádost podepsanou zákonným zástupcem.</text:p>
      <text:p text:style-name="P1">1.4 Ke každé žádosti je přiřazeno registrační číslo a po ukončení zápisu dětí budou v prostorách mateřské školy a na webových stránkách školy zveřejněna registrační čísla žádostí, kterým bylo vyhověno.</text:p>
      <text:p text:style-name="P1">1.5 Při přijetí dítěte k předškolnímu vzdělávání může ředitelka školy sjednat se zákonným zástupcem zkušební pobyt dítěte v mateřské škole v délce nejvýše 3 měsíců.</text:p>
      <text:p text:style-name="P1">1.6 O přijetí dítěte se zdravotním postižením rozhodne ředitelka školy na základě písemného vyjádření školského poradenského zařízení, popřípadě registrujícího lékaře pro děti a dorost.</text:p>
      <text:p text:style-name="P1"><text:soft-page-break/>1.7 Ředitelka mateřské školy může nepřijmout k předškolnímu vzdělávání dítě, které k tomu není emočně připravené.</text:p>
      <text:p text:style-name="P1">1.8 Při přijímání dětí je třeba dodržet podmínky stanovené zvláštním předpisem (§50 zákona č. 258/2000 Sb., o ochraně veřejného zdraví) – předškolní zařízení může přijmout pouze dítě, které se podrobilo stanovenému pravidelnému očkování nebo má doklad, že je proti nákaze imunní nebo se nemůže očkování podrobit pro trvalou kontraindikaci.</text:p>
      <text:p text:style-name="P25">1.9 Zápis do mateřské školy probíhá formou přijímací řízení v měsíci květnu. Přesný termín, místo a dobu podání žádostí o přijetí k předškolnímu vzdělávání pro následující školní rok stanovuje ředitelka po dohodě se zřizovatelem. Tyto informace se zveřejní obvyklým způsobem: nástěnky v mateřské škole, místní rozhlas, webové stránky školy, vývěsky ve spádových obcích</text:p>
      <text:p text:style-name="P25">1.10 Do mateřské školy jsou podle §34 a §34 a školského zákona přednostně přijímány děti v posledním roce před zahájením školní docházky, které plní povinné předškolní vzdělávání. Povinné předškolní vzdělávání má formu pravidelné denní docházky v pracovních dnech v rozsahu nejméně 4 hodin denně, v době od 8.00 – do 12.00 hodin. Povinné předškolní vzdělávání není dáno ve dnech, na které připadají školní prázdniny, určené předpisem Organizace školního roku v základní a středních školách. Důvod nepřítomnosti dítěte na povinném předškolním vzdělávání je zákonný zástupce povinen řádně omluvit.</text:p>
      <text:h text:style-name="P32" text:outline-level="1">​<text:span text:style-name="T1">2. Podmínky pro ukončení vzdělávání dětí v mateřské škole</text:span></text:h>
      <text:p text:style-name="P1">2.1 Ředitelka mateřské školy může rozhodnout o ukončení docházky dítěte po předchozím písemném upozornění zákonného zástupce dítěte jestliže:</text:p>
      <text:list xml:id="list8577321863492394269" text:style-name="L13">
        <text:list-item>
          <text:p text:style-name="P46">dítě se bez omluvy zákonného zástupce nepřetržitě neúčastní předškolního vzdělávání po dobu delší než dva týdny,</text:p>
        </text:list-item>
        <text:list-item>
          <text:p text:style-name="P75">zákonný zástupce závažným způsobem opakovaně narušuje provoz mateřské školy,</text:p>
        </text:list-item>
        <text:list-item>
          <text:p text:style-name="P46">ukončení doporučí lékař nebo školské poradenské zařízení,</text:p>
        </text:list-item>
        <text:list-item>
          <text:p text:style-name="P46">zákonný zástupce opakovaně neuhradí úplatu za vzdělávání nebo úplatu za školní <text:span text:style-name="T18">stravování a nedohodne si s ředitelkou jiný termín.</text:span></text:p>
        </text:list-item>
      </text:list>
      <text:p text:style-name="P22">3. Zvolený systém distanční výuky</text:p>
      <text:p text:style-name="P25">Způsob a formy distančního vzdělávání prioritně zabezpečíme <text:span text:style-name="T13">výukovými videi na webu školky, doručováním materiálů a didaktických pomůcek přímo do domácností, osobní konzultace s rodiči osobně v domácím prostředí, </text:span><text:soft-page-break/><text:span text:style-name="T13">telefonem, e-mailem. Toto vzdělávání bude</text:span><text:span text:style-name="T17"> - </text:span><text:span text:style-name="T12">děti pracují se svými rodiči na zadaných úkolech v jimi zvoleném čase vlastním tempem.</text:span></text:p>
      <text:p text:style-name="P22"/>
      <text:list xml:id="list1100228444041552237" text:style-name="L14">
        <text:list-item>
          <text:p text:style-name="P55">individualizované způsoby distanční výuky a komunikace dle předem zjištěné situace rodin:</text:p>
        </text:list-item>
      </text:list>
      <text:p text:style-name="P27">U rodin bez technického zázemí – osobní komunikace, návštěvy rodičů ve škole, návštěvy učitelů doma,</text:p>
      <text:p text:style-name="P25"><text:span text:style-name="T19">U rodin s technickým zázemím</text:span><text:span text:style-name="T16"> –</text:span>optimální spolupráce zadávání aktivit třídním emailem,</text:p>
      <text:p text:style-name="P25">U dětí s povinnou předškolní docházkou – individuální konzultace v MŠ (dle epidemiologické situace)</text:p>
      <text:list xml:id="list772427331667846691" text:style-name="L15">
        <text:list-header>
          <text:p text:style-name="P80"/>
        </text:list-header>
        <text:list-item>
          <text:p text:style-name="P80">nastavená frekvence distančního vzdělávání a komunikace s rodiči v rámci celé školy je 1x/týden </text:p>
        </text:list-item>
      </text:list>
      <text:p text:style-name="P22">Distanční vzdělávání musí být založeno na komunikaci <text:s/>učitele a rodičů a na občasný kontakt dítěte s paní učitelkou.</text:p>
      <text:p text:style-name="P22"/>
      <text:p text:style-name="P22"/>
      <text:p text:style-name="P22"/>
      <text:p text:style-name="P22">Omlouvání absencí</text:p>
      <text:p text:style-name="P25">Pro předškolní děti je vzdělávání distančním způsobem povinné, je nutné evidovat jejich účast na vzdělávání. <text:span text:style-name="T13">Zákonný zástupce je povinen řádně omluvit nepřítomnost dítěte. Zákonný zástupce dítěte s povinnou předškolní docházkou takto učiní písemně.</text:span></text:p>
      <text:p text:style-name="P26"/>
      <text:p text:style-name="P21">Zápisy v třídní knize</text:p>
      <text:list xml:id="list5319385937380499180" text:style-name="L16">
        <text:list-item>
          <text:p text:style-name="P76">kdy přešla výuka na vzdělávání distančním způsobem,</text:p>
        </text:list-item>
        <text:list-item>
          <text:p text:style-name="P76">kterých dětí se to týká (pokud jsou ve třídě zařazeny různě staré děti),</text:p>
        </text:list-item>
        <text:list-item>
          <text:p text:style-name="P76">jaký vzdělávací obsah byl v daném týdnu realizován.</text:p>
        </text:list-item>
      </text:list>
      <text:p text:style-name="P21">Způsoby a pravidla hodnocení</text:p>
      <text:list xml:id="list3535766333490066016" text:style-name="L17">
        <text:list-item>
          <text:p text:style-name="P77">pro následnou další motivaci dětí a cestu k dosahování pokroku je nezbytná spolupráce třídních učitelů a zpětná vazba od rodičů dětí,</text:p>
        </text:list-item>
        <text:list-item>
          <text:p text:style-name="P77">preferujeme způsob formativního hodnocení – průběžné, identifikace potřeb vzhledem k individuálním možnostem dítěte a následné přizpůsobení,</text:p>
        </text:list-item>
        <text:list-item>
          <text:p text:style-name="P77">podporujeme sebehodnocení s využitím portfólia dítěte (zakládání splněných úkolů).</text:p>
        </text:list-item>
      </text:list>
      <text:p text:style-name="P26"/>
      <text:p text:style-name="P26"/>
      <text:p text:style-name="P26"/>
      <text:p text:style-name="P26"/>
      <text:p text:style-name="P26"><text:soft-page-break/></text:p>
      <text:p text:style-name="P23">Čl. IV</text:p>
      <text:p text:style-name="P23">Provoz a vnitřní režim mateřské školy</text:p>
      <text:h text:style-name="P32" text:outline-level="1">​<text:span text:style-name="T1">1. Podmínky provozu a organizace vzdělávání v mateřské škole</text:span></text:h>
      <text:list xml:id="list5291074775972133645" text:style-name="L18">
        <text:list-item>
          <text:list>
            <text:list-item>
              <text:p text:style-name="P81">1. Mateřská škola má <text:s/>provozní dobu od 06.30 – do 16. 30 hodin. </text:p>
            </text:list-item>
          </text:list>
        </text:list-item>
      </text:list>
      <text:p text:style-name="P28">Místo výkonu vzdělávání Dlažov 60, 340 21 Janovice nad Úhlavou</text:p>
      <text:p text:style-name="P25">Statutární zástupce: Petra Šlajchová, DiS.</text:p>
      <text:p text:style-name="P1">Telefon: 608 823 823</text:p>
      <text:p text:style-name="P25">Kapacita školy: 30 dětí, </text:p>
      <text:p text:style-name="P25">Kapacita třídy „A“: 16</text:p>
      <text:p text:style-name="P25">Kapacita třída „B“: 16</text:p>
      <text:p text:style-name="P25">Třídy se naplňují dle aktuálních potřeb školy a to do plné kapacity školy. (Př. Třída A 14 dětí, třída B 16 dětí nebo třída A 15 dětí a třída B 15 dětí atd.)</text:p>
      <text:p text:style-name="P25"/>
      <text:p text:style-name="P1">Uspořádání tříd: 2 třídy věkově smíšených dětí</text:p>
      <text:p text:style-name="P1">Režim zamykání školy: škola je odemčena od 06.30 hodin do 16,30 hodin.</text:p>
      <text:p text:style-name="P1">Vstup do šatny není možný z epidemiologických důvodů. Na schodišti u vchodu do prostor školy je zvonek s domácím telefonem. Rodič zazvoní a učitelka si přijde dítě převzít ke vstupním dveřím. Při odchodu dětí z MŠ rodič použije zvonek a domácím telefonem nahlásí jméno dítěte. Učitelka mu dítě předá opět u vstupních dveří na schodišti.</text:p>
      <text:p text:style-name="P1">V době Covid-19 epidemie jsou rodiče povinni nosit v budově školy respirátory a dodržovat rozestupy od ostatních rodičů 2 m.</text:p>
      <text:p text:style-name="P25"/>
      <text:p text:style-name="P1">1.2 O hlavních prázdninách (v měsících červenci a srpnu) a o vedlejších prázdninách, může ředitelka po dohodě se zřizovatelem stanovený provoz v bodě 1.1 tohoto školního řádu omezit nebo přerušit a to zejména z důvodu organizačních, technických, stavebních úprav nebo předpokládaného nízkého počtu dětí.</text:p>
      <text:p text:style-name="P1">1.3 Provoz mateřské školy lze ze závažných důvodů a po projednání se zřizovatelem omezit nebo přerušit i v jiném období než stanoveném v odstavci 1.2. Za závažné důvody se považují organizační či technické příčiny, které znemožňují řádné poskytování předškolního vzdělávání. Informaci o omezení nebo přerušení provozu <text:soft-page-break/>zveřejní ředitelka školy na přístupném místě ve škole neprodleně poté, co o omezení nebo přerušení provozu rozhodne.</text:p>
      <text:p text:style-name="P1">1.4 Rodiče se k docházce dětí v letních měsících závazně přihlašují písemně. Tímto se zavazují, že uhradí náklady na školné i stravné i v případě, že dítě bez omluvy nenastoupí do mateřské školy. Prázdninový provoz školy se stanovuje na základě poptávky rodičů.</text:p>
      <text:p text:style-name="P1">1.5 Mateřská škola může organizovat školní výlety a další akce, související s výchovně vzdělávací činností školy a informuje zákonné zástupce před jejich zahájením.</text:p>
      <text:h text:style-name="P32" text:outline-level="1">​<text:span text:style-name="T1">2. Vnitřní režim dne při vzdělávání dětí</text:span></text:h>
      <text:p text:style-name="P25">2.1 Předškolní vzdělávání podle stanoveného ŠVP probíhá v základním denním režimu. Denní režim je uveden orientačně, je variabilní a umožňuje pružně reagovat na potřeby dětí a školy. Může být pozměněn v případě kulturních akcí a výletů.</text:p>
      <text:p text:style-name="P25">2.2 Doba určená na příjem dětí do MŠ je od 06.30 – 08.00hodin. </text:p>
      <text:list xml:id="list2045452950135877522" text:style-name="L19">
        <text:list-item>
          <text:p text:style-name="P56">děti, které odchází před obědem si zákonní zástupci přebírají v 12.00hodin.</text:p>
        </text:list-item>
        <text:list-item>
          <text:p text:style-name="P56">děti, které odchází po obědě si přebírají po 12.15 hodině.</text:p>
        </text:list-item>
        <text:list-item>
          <text:p text:style-name="P56">děti, které odchází po odpočinku před svačinou si přebírají ve 14.30 hodin.</text:p>
        </text:list-item>
        <text:list-item>
          <text:p text:style-name="P56">Děti, které odchází po odpočinku a po svačině si přebírají od 14.45 do 16.30 hodin.</text:p>
        </text:list-item>
      </text:list>
      <text:list xml:id="list31365599" text:continue-list="list31358507" text:style-name="L7">
        <text:list-header>
          <text:p text:style-name="P44"/>
        </text:list-header>
      </text:list>
      <text:p text:style-name="P14">Vnitřní režim dne při vzdělávání dětí v MŠ Dlažov</text:p>
      <text:list xml:id="list1674981927652717863" text:style-name="L20">
        <text:list-item>
          <text:list>
            <text:list-header>
              <text:p text:style-name="P68">6.30– 9.30 h – volná hra, didaktické hry, individuální vzdělávání, hygiena a průběžná svačina</text:p>
              <text:p text:style-name="P68">9.30 – 10.00 h – společná lekce (hlavní vzdělávací činnosti probíhající ve skupině)</text:p>
              <text:p text:style-name="P68">10.00-12.00 h – pobyt venku</text:p>
              <text:p text:style-name="P68">12.00-12.30 h – oběd, hygiena</text:p>
              <text:p text:style-name="P68">12.30 – 14.30 <text:s/>h – odpolední odpočinek</text:p>
              <text:p text:style-name="P68"><text:soft-page-break/>14.30-14.45 h – hygiena, průběžná svačina</text:p>
              <text:p text:style-name="P68">14.45 – 16.30 h – volná hra, didaktické hry, individuální vzdělávání</text:p>
              <text:h text:style-name="P40" text:outline-level="1">3. Způsob omlouvání dětí</text:h>
              <text:h text:style-name="P41" text:outline-level="1">Rodiče mohou omluvit nepřítomnost dítěte v místě vzdělávání osobně učiteli nebo telefonicky na číslech: třída MŠ - <text:s/>604 757 071 nebo u ředitelky - 608 823 823. Rodiče dětí s povinnou předškolní docházkou omlouvají dítě písemně.</text:h>
            </text:list-header>
          </text:list>
        </text:list-item>
      </text:list>
      <text:h text:style-name="P18" text:outline-level="1"><text:span text:style-name="T8">​</text:span><text:span text:style-name="T9">4. Pobyt venku</text:span></text:h>
      <text:p text:style-name="P1">4.1 Za příznivého počasí tráví děti venku dvě hodiny.<text:line-break/>Důvodem vynechání pobytu venku jsou: silný vítr, silný déšť, mlha, znečištěné ovzduší nebo teplota pod – 10°C, stejně tak velmi vysoké teploty v letních měsících.</text:p>
      <text:p text:style-name="P1">4.2 Děti musí mít vhodné oblečení a obuv, aby se nemusely bát ušpinění, promáčení a chladu při pobytu na zahradě a v přírodě. Je vhodné mít náhradní oblečení.</text:p>
      <text:h text:style-name="P32" text:outline-level="1">​<text:span text:style-name="T1">5. Organizace školního stravování</text:span></text:h>
      <text:p text:style-name="P25">5.1 Stravování zabezpečuje školní výdejna, do které přivážíme obědy ve spolupráci se zřizovatelem ze školní jídelny ZŠ a MŠ Pocinovice, kde se při přípravě jídel postupuje podle Vyhlášky MŠMT č. 107/2008 Sb. O školním stravování v platném znění. <text:s/>Odchází-li dítě pravidelně před obědem, musí odejít nejpozději v 12.00 hod., aby nepřihlíželo jídlu ostatních dětí. Je-li dítě přítomno v době podávání jídla v mateřské škole stravuje se vždy.</text:p>
      <text:p text:style-name="P25">5.2 Postup při odhlašování a přihlašování obědů. <text:span text:style-name="T11">Obědy je možné odhlásit vždy den předem v době od 6:30–do 14:00 hodin prostřednictvím telefonu či osobně . Přihlásit oběd lze i v den nástupu do MŠ v čase 6.30 – 7.30 h.</text:span></text:p>
      <text:p text:style-name="P25">5.3 Neodhlášený oběd (v případě náhlého onemocnění) si mohou rodiče vyzvednout a odnést ve vlastních, čistých nádobách, sklenice nejsou vhodné.<text:line-break/>Doba vydávání obědů na místě vzdělávání pouze v první den nepřítomnosti dítěte:</text:p>
      <text:list xml:id="list556041985419408938" text:style-name="L21">
        <text:list-header>
          <text:p text:style-name="P57"><text:s/>od 12.00 – do 12.30 hodin</text:p>
        </text:list-header>
      </text:list>
      <text:p text:style-name="P1">Pokud nebude dítě řádně odhlášeno ze stravy a nebude přítomno v mateřské škole, bude mu strava účtována v plné výši.</text:p>
      <text:p text:style-name="P11"/>
      <text:p text:style-name="P11"><text:soft-page-break/>Úplata za stravné a školné</text:p>
      <text:p text:style-name="P5">Ceny stravování pro školní rok 2023/24</text:p>
      <text:p text:style-name="P6">Děti 3-6 let:</text:p>
      <text:p text:style-name="P7"><text:s/>A) s 1 svačinou............45,-Kč/den</text:p>
      <text:p text:style-name="P7">B) se 2 svačinami..........56,-Kč/den</text:p>
      <text:p text:style-name="P6">Děti 7 let:</text:p>
      <text:p text:style-name="P7"><text:s/>A) s 1 svačinou............55,-Kč/den</text:p>
      <text:p text:style-name="P7">B) se 2 svačinami..........66,-Kč/den</text:p>
      <text:p text:style-name="P5"/>
      <text:p text:style-name="P5">Cena školného pro školní rok 2023/24</text:p>
      <text:p text:style-name="P1">Cena školného pro školní rok 2023/24 byla stanovena na základě dohody se zřizovatelem školy Obcí Dlažov, a to ve výši 420,--Kč měsíčně.</text:p>
      <text:p text:style-name="P1"/>
      <text:p text:style-name="P13">Čl. V</text:p>
      <text:p text:style-name="P23">Podmínky zajištění bezpečnosti a ochrany zdraví dětí a jejich ochrany před sociálně patologickými jevy a před projevy diskriminace, nepřátelství nebo násilí</text:p>
      <text:h text:style-name="P32" text:outline-level="1">​<text:span text:style-name="T1">1. Péče o zdraví a bezpečnost dětí při vzdělávání</text:span></text:h>
      <text:p text:style-name="P1">1.1 Při vzdělávání dětí dodržují učitelé pravidla a zásady bezpečnosti a ochrany zdraví<text:line-break/>při práci, které pro tuto oblast stanoví platná školská a pracovněprávní legislativa.</text:p>
      <text:p text:style-name="P1">1.2 Každý ze zaměstnanců má povinnost zajistit oddělení dítěte, který vykazuje známky akutního onemocnění od ostatních dětí, zajistit nad ním dohled dospělé fyzické osoby a neprodleně oznámit tuto skutečnost nadřízeným vedoucím zaměstnancům a zákonným zástupcům.</text:p>
      <text:p text:style-name="P1"><text:soft-page-break/>1.3 Zejména vzhledem k ochraně zdraví ostatních dětí může učitel,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text:p>
      <text:p text:style-name="P1">1.4 Také při nástupu dítěte po jeho onemocnění si může vyžádat učitel od zákonného zástupce dítěte písemné potvrzení od ošetřujícího lékaře, že dítě je zdravé a může být v kolektivu ostatních dětí.</text:p>
      <text:p text:style-name="P1">1.5 Všechny děti se chovají při pobytu ve škole tak, aby neohrozily zdraví a majetek svůj ani jiných osob.</text:p>
      <text:p text:style-name="P1">1.6 Každý úraz, poranění nebo nehodu, k níž dojde během pobytu dětí v mateřské škole nebo mimo ni při akci pořádané školou, hlásí děti ihned učiteli. Děti jsou o bezpečném chování vždy před akcí poučeny, učitel provede o poučení záznam do třídní knihy. Mateřská škola vede evidenci úrazů dětí.</text:p>
      <text:p text:style-name="P1">1.7 K fyzickému kontaktu učitele na intimních partiích dítěte dochází pouze v případě, že je potřeba pomoci dítěti s hygienou, sebeobsluhou či poskytnout první pomoc.</text:p>
      <text:p text:style-name="P1">1.8 Zejména při dále uvedených specifických činnostech, které vyžadují zvýšený dohledna bezpečnost dětí, dodržují učitelé i ostatní zaměstnanci následující zásady, podrobněji popsané v dalších směrnicích školy.</text:p>
      <text:p text:style-name="P25">Při přesunech dětí při pobytu mimo území mateřské školy po pozemních komunikacích se učitelé řídí pravidly silničního provozu.</text:p>
      <text:p text:style-name="P1">Děti spoluvytvářejí a učí se celoročně dodržovat bezpečnostní a společenská pravidla společného soužití ve třídě, v prostorách MŠ i pobytu venku.</text:p>
      <text:p text:style-name="P30">Pobyt dětí v přírodě</text:p>
      <text:list xml:id="list4236181812830404822" text:style-name="L22">
        <text:list-item>
          <text:p text:style-name="P58">využívají se pouze známá bezpečná místa, učitelé dbají, aby děti neopustily vymezené prostranství </text:p>
          <text:p text:style-name="P58">(navštěvujeme školní zahradu, obecní hřiště, procházky do okolní přírody a obce)</text:p>
        </text:list-item>
      </text:list>
      <text:p text:style-name="P30">Sportovní činnosti a pohybové aktivity</text:p>
      <text:list xml:id="list2491428483484307932" text:style-name="L23">
        <text:list-item>
          <text:p text:style-name="P59">učitelé dále dbají, aby cvičení a pohybové aktivity byly přiměřené věku dětí a podle toho přizpůsobují intenzitu a obtížnost těchto aktivit individuálním schopnostem jednotlivých dětí.</text:p>
        </text:list-item>
      </text:list>
      <text:p text:style-name="P30">Pracovní a výtvarné činnosti</text:p>
      <text:list xml:id="list1115232621980526947" text:style-name="L24">
        <text:list-item>
          <text:p text:style-name="P60">při aktivitách rozvíjejících zručnost a výtvarné cítění dětí, při kterých je nezbytné použít nástroje jako jsou nůžky, nože, kladívka apod., vykonávají děti práci s těmito nástroji za zvýšené opatrnosti, vždy předem nastavená pravidla.</text:p>
        </text:list-item>
      </text:list>
      <text:p text:style-name="P25"><text:soft-page-break/>1.9 Na akcích, které pořádá škola, je tato zodpovědná za bezpečnost dětí. Na akcích, které pořádá škola za účasti rodičů (nejčastěji v odpoledních hodinách), zodpovídají za bezpečnost dětí jejich rodiče nebo jimi pověřeni zákonní zástupci. V případě, že akci pořádá sdružení rodičů, zodpovídají za bezpečnost dětí rovněž rodiče. O této skutečnosti budou rodiče před započatou akcí vždy informováni.</text:p>
      <text:p text:style-name="P25">1.10 Platí zákaz vnášení věcí a látek ohrožujících bezpečnost a zdraví (zbraně, omamné látky, alkohol, zdroje ohně) do mateřské školy. Ve všech budovách a prostorách školy platí přísný zákaz kouření a požívání alkoholu. Dále platí zákaz používání nepovolených elektrických spotřebičů, odkládání osobních věcí na místa, která k tomu nejsou určena.</text:p>
      <text:h text:style-name="P32" text:outline-level="1">​<text:span text:style-name="T1">2. Ochrana před sociálně patologickými jevy, projevy diskriminace nebo násilí</text:span></text:h>
      <text:p text:style-name="P1">2.1 Důležitým prvkem ochrany před rizikovým chováním je i výchovně vzdělávací působení na děti již v předškolního věku. V rámci ŠVP jsou děti nenásilnou formou a přiměřeně k jejich věku a schopnostem učeny pochopit a porozumět dané problematice. Jsou poučeny o zdravém způsobu života, seznamovány s nebezpečím drogové závislosti, alkoholismu, kouření, virtuální závislosti (počítače, televize, video) patologického hráčství (gamblerství), vandalismu, kriminality a jiných forem násilného chování, jsou jim vysvětlována pozitiva zdravého životního stylu.</text:p>
      <text:list xml:id="list8153476609072215947" text:style-name="L25">
        <text:list-item>
          <text:list>
            <text:list-header>
              <text:p text:style-name="P51">Důležitým prvkem prevence v této oblasti je i vytvoření příznivého sociálního klimatu mezi dětmi navzájem, mezi dětmi a zaměstnanci školy a mezi zaměstnanci a zákonnými zástupci dětí.</text:p>
              <text:p text:style-name="P65">Čl. VI</text:p>
            </text:list-header>
          </text:list>
        </text:list-item>
      </text:list>
      <text:p text:style-name="P23">Zacházení s majetkem mateřské školy</text:p>
      <text:h text:style-name="P32" text:outline-level="1">​<text:span text:style-name="T1">1. Chování dětí při zacházení s majetkem mateřské školy v rámci vzdělávání</text:span></text:h>
      <text:p text:style-name="P25">1.1 Po dobu vzdělávání při pobytu dítěte v mateřské škole zajišťují učitelé, aby děti zacházely šetrně s učebními pomůckami, hračkami a dalšími vzdělávacími potřebami a nepoškozovaly ostatní majetek školy. Děti spoluvytváří pravidla chování, seznamují se s nimi hravou formou a pak je také dodržují.</text:p>
      <text:h text:style-name="P32" text:outline-level="1">​<text:span text:style-name="T1">2. Povinnosti zákonných zástupců při pobytu v mateřské škole a zacházení s jejím majetkem</text:span></text:h>
      <text:p text:style-name="P25">2.1 Zákonní zástupci pobývají ve všech prostorách školy jen po dobu nezbytně nutnou pro převlečení dítěte do oblečení určenému ke vzdělávání a předání dítěte učiteli a pro převzetí dítěte a převlečení do šatů, v kterých dítě přišlo do školy a po dobu jednání s učiteli školy týkajícího se vzdělávání dítěte, popřípadě po dobu jednání s pracovníkem výdejny jídel týkajícího se stravovaní dítěte.</text:p>
      <text:p text:style-name="P1">2.2 Po dobu pobytu v prostorách školy jsou zákonní zástupci povinni chovat se tak, aby nepoškozovali její majetek a v případě, že zjistí jeho poškození, nahlásili tuto skutečnost neprodleně učiteli.</text:p>
      <text:p text:style-name="P1"><text:soft-page-break/>2.3 Po převzetí dítěte zákonným zástupcem již dítě nesmí z bezpečnostních důvodů používat žádné vybavení mateřské školy ani školní zahrady.</text:p>
      <text:p text:style-name="P1">2.4 Je nezbytné, aby zákonní zástupci po převzetí dítěte neprodleně opustili areál MŠ.</text:p>
      <text:h text:style-name="P32" text:outline-level="1">​<text:span text:style-name="T1">3. Zabezpečení budovy mateřské školy</text:span></text:h>
      <text:p text:style-name="P25">3.1 Školní budova je přístupná zvenčí pouze po dobu provozu mateřské školy. Každý z pracovníků školy, který otevírá budovu cizím příchozím, je povinen zjistit důvod jejich návštěvy a zajistit, aby se nepohybovali nekontrolovaně po budově. Během provozu školy jsou dveře hlavního vchodu <text:s/>volně otevíratelné. </text:p>
      <text:p text:style-name="P1">3.2 Vnitřní prostory školy nejsou volně přístupné. U dveří <text:s/>na schodišti u vstupu do školních prostor je zvonek s domácím telefonem. Dveře otevírá vždy osobně pracovník školy.</text:p>
      <text:p text:style-name="P1"/>
      <text:p text:style-name="P23">Čl. VII</text:p>
      <text:p text:style-name="P23">Závěrečná ustanovení</text:p>
      <text:list xml:id="list5725722946128918756" text:style-name="L26">
        <text:list-item>
          <text:p text:style-name="P61">Kontrolou provádění Školního řádu jsou statutárním orgánem pověřeni zaměstnanci:</text:p>
        </text:list-item>
      </text:list>
      <text:p text:style-name="P1">ředitelka Petra Šlajchová, DiS. a učitelka Blanka Kotalová</text:p>
      <text:list xml:id="list8799204032177884455" text:style-name="L27">
        <text:list-item>
          <text:p text:style-name="P62">Zrušuje se předchozí znění tohoto řádu, jeho uložení se řídí spisovým řádem školy.</text:p>
        </text:list-item>
      </text:list>
      <text:list xml:id="list5999741604049358533" text:style-name="L28">
        <text:list-item>
          <text:p text:style-name="P82">Školní řád nabývá účinnosti dnem 01. 9. 2023.</text:p>
        </text:list-item>
      </text:list>
      <text:list xml:id="list4938253740214534422" text:style-name="L29">
        <text:list-item>
          <text:p text:style-name="P63">Podle § 30 školského zákona č. 561/2004 Sb., zveřejňuje ředitelka školy tento řád následujícím způsobem: vyvěšením u vchodu školy a na webových stránkách školy.</text:p>
        </text:list-item>
      </text:list>
      <text:list xml:id="list3598063177127425754" text:style-name="L30">
        <text:list-item>
          <text:p text:style-name="P64">Zákonní zástupci dětí budou informováni o vydání tohoto školního řádu, což potvrdí svými podpisy.</text:p>
        </text:list-item>
      </text:list>
      <text:p text:style-name="P22">Účinnost a platnost školního řádu</text:p>
      <text:p text:style-name="P25">Tento školní řád nabývá platnosti dnem podpisu ředitelkou školy a je účinný od 01.9.2023</text:p>
      <text:p text:style-name="P25"/>
      <text:p text:style-name="P28">Změny a dodatky školního řádu</text:p>
      <text:p text:style-name="P1">Veškeré dodatky, popřípadě změny tohoto školního řádu mohou být provedeny pouze písemnou formou a před nabytím jejich účinnosti s nimi budou seznámeni všichni zaměstnanci mateřské školy a budou o nich informování zákonní zástupci dětí.</text:p>
      <text:p text:style-name="P1"><text:soft-page-break/>O vydání a obsahu školního řádu informuje mateřská škola zákonné zástupce dětí formou vyvěšení na informační nástěnce na jednotlivých místech výkonu vzdělávání a školských služeb a také zveřejněním na webových stránkách školy.</text:p>
      <text:p text:style-name="P25">V Dlažově 1. 9 2023</text:p>
      <text:p text:style-name="P25"/>
      <text:p text:style-name="P25"><text:s text:c="104"/>Petra Šlajchová, ředitelka MŠ Dlažov</text:p>
      <text:p text:style-name="P16"><text:s/></text:p>
      <text:list xml:id="list8956736966034508705" text:style-name="L31">
        <text:list-item>
          <text:list>
            <text:list-header>
              <text:p text:style-name="P52"/>
            </text:list-header>
          </text:list>
        </text:list-item>
      </text:list>
      <text:list xml:id="list31359733" text:continue-list="list1674981927652717863" text:style-name="L20">
        <text:list-item>
          <text:list>
            <text:list-header>
              <text:p text:style-name="P69"/>
              <text:p text:style-name="P68"/>
              <text:p text:style-name="P70"/>
            </text:list-header>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2T14:07:20.49</meta:creation-date>
    <meta:editing-duration>PT4H25M4S</meta:editing-duration>
    <meta:editing-cycles>12</meta:editing-cycles>
    <meta:generator>OpenOffice/4.1.1$Win32 OpenOffice.org_project/411m6$Build-9775</meta:generator>
    <meta:initial-creator>MŠ Dlažov</meta:initial-creator>
    <dc:date>2023-09-07T11:12:51.18</dc:date>
    <dc:creator>MŠ Dlažov</dc:creator>
    <meta:printed-by>MŠ Dlažov</meta:printed-by>
    <meta:print-date>2023-09-07T11:12:02.63</meta:print-date>
    <meta:document-statistic meta:table-count="0" meta:image-count="0" meta:object-count="0" meta:page-count="20" meta:paragraph-count="274" meta:word-count="5600" meta:character-count="37744"/>
  </office:meta>
</office:document-meta>
</file>