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4.3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Návrh rozpočtu 202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6" table:default-cell-style-name="Default"/>
        <table:table-row table:style-name="ro1" table:number-rows-repeated="2">
          <table:table-cell table:style-name="ce1"/>
          <table:table-cell table:style-name="ce3" table:number-columns-repeated="5"/>
          <table:table-cell table:number-columns-repeated="2"/>
        </table:table-row>
        <table:table-row table:style-name="ro1">
          <table:table-cell table:style-name="ce1"/>
          <table:table-cell table:style-name="ce3" table:number-columns-repeated="6"/>
          <table:table-cell/>
        </table:table-row>
        <table:table-row table:style-name="ro2">
          <table:table-cell table:style-name="ce1" office:value-type="string" table:number-columns-spanned="8" table:number-rows-spanned="1">
            <text:p>Mateřská škola Dlažov, Klatovy, příspěvková organizace</text:p>
          </table:table-cell>
          <table:covered-table-cell table:number-columns-repeated="6" table:style-name="ce3"/>
          <table:covered-table-cell/>
        </table:table-row>
        <table:table-row table:style-name="ro3">
          <table:table-cell table:style-name="ce2" office:value-type="string" table:number-columns-spanned="8" table:number-rows-spanned="2">
            <text:p>Návrh rozpočtu na rok 2022<text:span text:style-name="T1">(uvedeno v tisících Kč, zaokrouhlováno)</text:span></text:p>
          </table:table-cell>
          <table:covered-table-cell table:number-columns-repeated="6" table:style-name="ce3"/>
          <table:covered-table-cell/>
        </table:table-row>
        <table:table-row table:style-name="ro3">
          <table:covered-table-cell table:number-columns-repeated="7" table:style-name="ce3"/>
          <table:covered-table-cell/>
        </table:table-row>
        <table:table-row table:style-name="ro4">
          <table:table-cell office:value-type="string">
            <text:p>č. řádku</text:p>
          </table:table-cell>
          <table:table-cell table:style-name="ce5" office:value-type="string" table:number-columns-spanned="2" table:number-rows-spanned="1">
            <text:p>Ukazatel</text:p>
          </table:table-cell>
          <table:covered-table-cell/>
          <table:table-cell office:value-type="string">
            <text:p>Rozpočet 2020</text:p>
          </table:table-cell>
          <table:table-cell office:value-type="string">
            <text:p>Skutečnost k 30.11.2020</text:p>
          </table:table-cell>
          <table:table-cell office:value-type="string">
            <text:p>Návrh rozpočtu 2021</text:p>
          </table:table-cell>
          <table:table-cell table:style-name="ce4" office:value-type="string">
            <text:p>Skutečnost 2021 k 30.11.</text:p>
          </table:table-cell>
          <table:table-cell table:style-name="ce4" office:value-type="string">
            <text:p>Návrh 2022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2" table:number-rows-spanned="1">
            <text:p>Náklady PO úč.tř.5 celkem</text:p>
          </table:table-cell>
          <table:covered-table-cell/>
          <table:table-cell table:style-name="ce6" office:value-type="float" office:value="1918">
            <text:p>1918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831">
            <text:p>283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3"/>
          <table:table-cell table:style-name="ce4"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2" table:number-rows-spanned="1">
            <text:p>Materiálové nákl. úč.501</text:p>
          </table:table-cell>
          <table:covered-table-cell/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70">
            <text:p>7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2" table:number-rows-spanned="1">
            <text:p>Spotřeba energie úč.502</text:p>
          </table:table-cell>
          <table:covered-table-cell/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86">
            <text:p>8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2" table:number-rows-spanned="1">
            <text:p>Opravy a udržování úč. 511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 table:number-columns-spanned="2" table:number-rows-spanned="1">
            <text:p>Ostatní služby úč. 518</text:p>
          </table:table-cell>
          <table:covered-table-cell/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00">
            <text:p>10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 table:number-columns-spanned="2" table:number-rows-spanned="1">
            <text:p>Mzdové nákl. úč. 521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1390">
            <text:p>1390</text:p>
          </table:table-cell>
          <table:table-cell office:value-type="float" office:value="1700">
            <text:p>1700</text:p>
          </table:table-cell>
          <table:table-cell table:style-name="ce4" office:value-type="float" office:value="1629">
            <text:p>1629</text:p>
          </table:table-cell>
          <table:table-cell table:style-name="ce4" office:value-type="float" office:value="2000">
            <text:p>200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2" table:number-rows-spanned="1">
            <text:p>Zák. Soc. Poj. úč. 524+525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471">
            <text:p>471</text:p>
          </table:table-cell>
          <table:table-cell office:value-type="float" office:value="570">
            <text:p>570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460">
            <text:p>46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2" table:number-rows-spanned="1">
            <text:p>Zák. Soc.nákl. úč.527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80">
            <text:p>8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2" table:number-rows-spanned="1">
            <text:p>Nákl. drob.dl. Majetku 558</text:p>
          </table:table-cell>
          <table:covered-table-cell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0">
            <text:p>2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2" table:number-rows-spanned="1">
            <text:p>Výnosy a dotace celkem</text:p>
          </table:table-cell>
          <table:covered-table-cell/>
          <table:table-cell table:style-name="ce6" office:value-type="float" office:value="1918">
            <text:p>1918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31">
            <text:p>283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3"/>
          <table:table-cell table:style-name="ce4"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 table:number-columns-spanned="2" table:number-rows-spanned="1">
            <text:p>Školné úč. 602</text:p>
          </table:table-cell>
          <table:covered-table-cell/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70">
            <text:p>7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 table:number-columns-spanned="2" table:number-rows-spanned="1">
            <text:p>Provozní dotace od obce</text:p>
          </table:table-cell>
          <table:covered-table-cell/>
          <table:table-cell table:number-columns-repeated="2"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11">
            <text:p>21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otace EU</text:p>
          </table:table-cell>
          <table:table-cell/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 table:number-columns-spanned="2" table:number-rows-spanned="1">
            <text:p>Přímá dotace platy,odvody (kraj)</text:p>
          </table:table-cell>
          <table:covered-table-cell/>
          <table:table-cell office:value-type="float" office:value="1600">
            <text:p>1600</text:p>
          </table:table-cell>
          <table:table-cell office:value-type="float" office:value="1797">
            <text:p>1797</text:p>
          </table:table-cell>
          <table:table-cell office:value-type="float" office:value="2303">
            <text:p>2303</text:p>
          </table:table-cell>
          <table:table-cell table:style-name="ce4" office:value-type="float" office:value="2476">
            <text:p>2476</text:p>
          </table:table-cell>
          <table:table-cell table:style-name="ce4" office:value-type="float" office:value="2550">
            <text:p>2550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 table:number-columns-spanned="2" table:number-rows-spanned="1">
            <text:p>Výsledek hospodaření</text:p>
          </table:table-cell>
          <table:covered-table-cell/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0">
            <text:p>0</text:p>
          </table:table-cell>
        </table:table-row>
        <table:table-row table:style-name="ro3" table:number-rows-repeated="2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>
            <text:p>Datum vyhotovení: 5.12.2021</text:p>
          </table:table-cell>
          <table:table-cell table:style-name="Default" table:number-columns-repeated="3"/>
          <table:table-cell table:style-name="Default" office:value-type="string">
            <text:p>Vyhotovil: Petra Šlajchová,ředitelka MŠ</text:p>
          </table:table-cell>
          <table:table-cell table:style-name="Default"/>
          <table:table-cell table:number-columns-repeated="2"/>
        </table:table-row>
        <table:table-row table:style-name="ro3" table:number-rows-repeated="2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>
            <text:p>Vyvěšeno dne: 5.12.2021</text:p>
          </table:table-cell>
          <table:table-cell table:style-name="Default" table:number-columns-repeated="5"/>
          <table:table-cell table:number-columns-repeated="2"/>
        </table:table-row>
        <table:table-row table:style-name="ro3" table:number-rows-repeated="5"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>
            <text:p>Pozn. K řádku č. 4 Spotřeba energie úč. 502 konečné zúčtování energií se provádí v prosinci započtením všech záloh za rok</text:p>
          </table:table-cell>
          <table:table-cell table:style-name="Default" table:number-columns-repeated="5"/>
          <table:table-cell table:number-columns-repeated="2"/>
        </table:table-row>
        <table:table-row table:style-name="ro3">
          <table:table-cell table:style-name="Default" office:value-type="string">
            <text:p>Zálohy se ve skutečném stavu spotřeby energie k 30.11. v této tabulce nezobrazují.</text:p>
          </table:table-cell>
          <table:table-cell table:style-name="Default" table:number-columns-repeated="5"/>
          <table:table-cell table:number-columns-repeated="2"/>
        </table:table-row>
      </table:table>
      <table:table table:name="Střednědobý výhled" table:style-name="ta1" table:print="false">
        <table:table-column table:style-name="co8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2" table:number-columns-repeated="4" table:default-cell-style-name="Default"/>
        <table:table-row table:style-name="ro6">
          <table:table-cell table:style-name="ce7" office:value-type="string" table:number-columns-spanned="8" table:number-rows-spanned="1">
            <text:p>Mateřská škola Dlažov, okr. Klatovy, příspěvková org.</text:p>
          </table:table-cell>
          <table:covered-table-cell table:number-columns-repeated="4"/>
          <table:covered-table-cell table:style-name="ce7"/>
          <table:covered-table-cell table:number-columns-repeated="2"/>
          <table:table-cell table:number-columns-repeated="4"/>
        </table:table-row>
        <table:table-row table:style-name="ro3">
          <table:table-cell table:style-name="ce7" office:value-type="string" table:number-columns-spanned="8" table:number-rows-spanned="3">
            <text:p>Střednědobý výhled pro rozpočty 2019 – 2022 (uvedeno v tisících Kč, zaokrouhlováno)</text:p>
          </table:table-cell>
          <table:covered-table-cell table:number-columns-repeated="4"/>
          <table:covered-table-cell table:style-name="ce7"/>
          <table:covered-table-cell table:number-columns-repeated="2"/>
          <table:table-cell table:number-columns-repeated="4"/>
        </table:table-row>
        <table:table-row table:style-name="ro3">
          <table:covered-table-cell table:style-name="ce8"/>
          <table:covered-table-cell table:number-columns-repeated="4"/>
          <table:covered-table-cell table:style-name="ce8"/>
          <table:covered-table-cell table:number-columns-repeated="2"/>
          <table:table-cell table:number-columns-repeated="4"/>
        </table:table-row>
        <table:table-row table:style-name="ro3">
          <table:covered-table-cell table:number-columns-repeated="8"/>
          <table:table-cell table:number-columns-repeated="4"/>
        </table:table-row>
        <table:table-row table:style-name="ro3">
          <table:table-cell office:value-type="string">
            <text:p>č. řádku</text:p>
          </table:table-cell>
          <table:table-cell table:style-name="ce5" office:value-type="string" table:number-columns-spanned="2" table:number-rows-spanned="1">
            <text:p>Ukazatel</text:p>
          </table:table-cell>
          <table:covered-table-cell/>
          <table:table-cell office:value-type="string">
            <text:p>Návrh rozpočtu 2019</text:p>
          </table:table-cell>
          <table:table-cell office:value-type="string">
            <text:p>Návrh rozpočtu 2020</text:p>
          </table:table-cell>
          <table:table-cell office:value-type="string">
            <text:p>Návrh rozpočtu 2021</text:p>
          </table:table-cell>
          <table:table-cell office:value-type="string">
            <text:p>Návrh rozpočtu 2022</text:p>
          </table:table-cell>
          <table:table-cell office:value-type="string">
            <text:p>Návrh 2023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2" table:number-rows-spanned="1">
            <text:p>Náklady PO úč.tř.5 celkem</text:p>
          </table:table-cell>
          <table:covered-table-cell/>
          <table:table-cell office:value-type="float" office:value="1730">
            <text:p>1730</text:p>
          </table:table-cell>
          <table:table-cell office:value-type="float" office:value="1821">
            <text:p>1821</text:p>
          </table:table-cell>
          <table:table-cell office:value-type="float" office:value="1600">
            <text:p>1600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030">
            <text:p>303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9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2" table:number-rows-spanned="1">
            <text:p>Materiálové nákl. úč.501</text:p>
          </table:table-cell>
          <table:covered-table-cell/>
          <table:table-cell table:number-columns-repeated="3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2" table:number-rows-spanned="1">
            <text:p>Spotřeba energie úč.502</text:p>
          </table:table-cell>
          <table:covered-table-cell/>
          <table:table-cell table:number-columns-repeated="3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2" table:number-rows-spanned="1">
            <text:p>Opravy a udržování úč. 511</text:p>
          </table:table-cell>
          <table:covered-table-cell/>
          <table:table-cell table:number-columns-repeated="3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 table:number-columns-spanned="2" table:number-rows-spanned="1">
            <text:p>Ostatní služby úč. 518</text:p>
          </table:table-cell>
          <table:covered-table-cell/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2"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 table:number-columns-spanned="2" table:number-rows-spanned="1">
            <text:p>Mzdové nákl. úč. 521</text:p>
          </table:table-cell>
          <table:covered-table-cell/>
          <table:table-cell office:value-type="float" office:value="1115">
            <text:p>1115</text:p>
          </table:table-cell>
          <table:table-cell office:value-type="float" office:value="1140">
            <text:p>1140</text:p>
          </table:table-cell>
          <table:table-cell office:value-type="float" office:value="1032">
            <text:p>1032</text:p>
          </table:table-cell>
          <table:table-cell office:value-type="float" office:value="2000">
            <text:p>2000</text:p>
          </table:table-cell>
          <table:table-cell office:value-type="float" office:value="2100">
            <text:p>210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2" table:number-rows-spanned="1">
            <text:p>Zák. Soc. Poj. úč. 524+525</text:p>
          </table:table-cell>
          <table:covered-table-cell/>
          <table:table-cell office:value-type="float" office:value="400">
            <text:p>400</text:p>
          </table:table-cell>
          <table:table-cell office:value-type="float" office:value="450">
            <text:p>450</text:p>
          </table:table-cell>
          <table:table-cell office:value-type="float" office:value="360">
            <text:p>360</text:p>
          </table:table-cell>
          <table:table-cell office:value-type="float" office:value="460">
            <text:p>460</text:p>
          </table:table-cell>
          <table:table-cell office:value-type="float" office:value="560">
            <text:p>56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2" table:number-rows-spanned="1">
            <text:p>Zák. Soc.nákl. úč.527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2" table:number-rows-spanned="1">
            <text:p>Nákl. drob.dl. Majetku 558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2" table:number-rows-spanned="1">
            <text:p>Výnosy a dotace celkem</text:p>
          </table:table-cell>
          <table:covered-table-cell/>
          <table:table-cell office:value-type="float" office:value="1730">
            <text:p>1730</text:p>
          </table:table-cell>
          <table:table-cell office:value-type="float" office:value="1821">
            <text:p>1821</text:p>
          </table:table-cell>
          <table:table-cell office:value-type="float" office:value="1600">
            <text:p>1600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065">
            <text:p>3065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9"/>
        </table:table-row>
        <table:table-row table:style-name="ro3">
          <table:table-cell office:value-type="float" office:value="13">
            <text:p>13</text:p>
          </table:table-cell>
          <table:table-cell office:value-type="string" table:number-columns-spanned="2" table:number-rows-spanned="1">
            <text:p>Školné úč. 602</text:p>
          </table:table-cell>
          <table:covered-table-cell/>
          <table:table-cell table:number-columns-repeated="3" office:value-type="float" office:value="30">
            <text:p>30</text:p>
          </table:table-cell>
          <table:table-cell table:number-columns-repeated="2" office:value-type="float" office:value="70">
            <text:p>70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string" table:number-columns-spanned="2" table:number-rows-spanned="1">
            <text:p>Provozní dotace od obce</text:p>
          </table:table-cell>
          <table:covered-table-cell/>
          <table:table-cell table:number-columns-repeated="3" office:value-type="float" office:value="170">
            <text:p>170</text:p>
          </table:table-cell>
          <table:table-cell office:value-type="float" office:value="211">
            <text:p>211</text:p>
          </table:table-cell>
          <table:table-cell office:value-type="float" office:value="240">
            <text:p>240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otace EU</text:p>
          </table:table-cell>
          <table:table-cell/>
          <table:table-cell office:value-type="float" office:value="130">
            <text:p>130</text:p>
          </table:table-cell>
          <table:table-cell office:value-type="float" office:value="221">
            <text:p>22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office:value-type="string" table:number-columns-spanned="2" table:number-rows-spanned="1">
            <text:p>Přímá dotace platy,odvody (kraj)</text:p>
          </table:table-cell>
          <table:covered-table-cell/>
          <table:table-cell table:number-columns-repeated="3" office:value-type="float" office:value="1400">
            <text:p>1400</text:p>
          </table:table-cell>
          <table:table-cell office:value-type="float" office:value="2550">
            <text:p>2550</text:p>
          </table:table-cell>
          <table:table-cell table:style-name="ce6" office:value-type="float" office:value="2755">
            <text:p>2755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2" table:number-rows-spanned="1">
            <text:p>Výsledek hospodaření</text:p>
          </table:table-cell>
          <table:covered-table-cell/>
          <table:table-cell table:number-columns-repeated="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Default" table:number-columns-repeated="8"/>
          <table:table-cell table:number-columns-repeated="4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3"/>
          <table:table-cell table:style-name="Default"/>
          <table:table-cell table:style-name="ce1" table:number-columns-spanned="7" table:number-rows-spanned="1"/>
          <table:covered-table-cell table:style-name="ce3"/>
          <table:covered-table-cell table:style-name="Default"/>
          <table:covered-table-cell table:number-columns-repeated="4"/>
        </table:table-row>
        <table:table-row table:style-name="ro3">
          <table:table-cell table:style-name="Default" office:value-type="string">
            <text:p>Datum vyhotovení: 6.12.2019</text:p>
          </table:table-cell>
          <table:table-cell table:style-name="Default" table:number-columns-repeated="3"/>
          <table:table-cell table:style-name="Default" office:value-type="string">
            <text:p>Vyhotovil: Petra Šlajchová,ředitelka MŠ</text:p>
          </table:table-cell>
          <table:table-cell table:style-name="Default"/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9"/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>
            <text:p>Vyvěšeno dne: 6. 12. 2019</text:p>
          </table:table-cell>
          <table:table-cell table:style-name="Default" table:number-columns-repeated="5"/>
          <table:table-cell table:style-name="ce3"/>
          <table:table-cell table:style-name="Default"/>
          <table:table-cell table:number-columns-repeated="4"/>
        </table:table-row>
        <table:table-row table:style-name="ro3" table:number-rows-repeated="2">
          <table:table-cell table:style-name="Default" table:number-columns-repeated="6"/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3"/>
          <table:table-cell table:style-name="Default"/>
          <table:table-cell table:number-columns-repeated="4"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.03.2022</text:date>, <text:time>21:1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š dlažov</meta:initial-creator>
    <meta:creation-date>2017-12-07T11:21:37.36</meta:creation-date>
    <dc:date>2022-03-23T21:11:37.65</dc:date>
    <dc:creator>MŠ Dlažov</dc:creator>
    <meta:editing-duration>PT4H37M</meta:editing-duration>
    <meta:editing-cycles>10</meta:editing-cycles>
    <meta:generator>OpenOffice/4.1.1$Win32 OpenOffice.org_project/411m6$Build-9775</meta:generator>
    <meta:printed-by>mš dlažov</meta:printed-by>
    <meta:print-date>2017-12-07T16:48:04.31</meta:print-date>
    <meta:document-statistic meta:table-count="3" meta:cell-count="244" meta:object-count="0"/>
  </office:meta>
</office:document-meta>
</file>